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52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dividu</text:p>
          </table:table-cell>
          <table:table-cell office:value-type="string">
            <text:p>Taille (cm)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2">
            <text:p>162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3">
            <text:p>183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6">
            <text:p>186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7">
            <text:p>167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1">
            <text:p>171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5">
            <text:p>165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82">
            <text:p>182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80">
            <text:p>180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7">
            <text:p>167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73">
            <text:p>173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5">
            <text:p>165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1">
            <text:p>181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89">
            <text:p>189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5">
            <text:p>165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6">
            <text:p>176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65">
            <text:p>165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61">
            <text:p>161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85">
            <text:p>185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67">
            <text:p>167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73">
            <text:p>173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81">
            <text:p>181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56">
            <text:p>156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8">
            <text:p>158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3">
            <text:p>173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84">
            <text:p>184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62">
            <text:p>162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58">
            <text:p>158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91">
            <text:p>191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79">
            <text:p>179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74">
            <text:p>174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67">
            <text:p>167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69">
            <text:p>169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76">
            <text:p>176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59">
            <text:p>159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62">
            <text:p>162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68">
            <text:p>168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82">
            <text:p>182</text:p>
          </table:table-cell>
          <table:table-cell table:number-columns-repeated="102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8">08/05/2022</text:date>, <text:time>12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8T12:52:22</dc:date>
    <dc:creator>Jean-Philippe Préaux</dc:creator>
    <meta:generator>OpenOffice/4.1.0$Unix OpenOffice.org_project/410m18$Build-9764</meta:generator>
    <meta:editing-duration>PT33M28S</meta:editing-duration>
    <meta:editing-cycles>6</meta:editing-cycles>
    <meta:document-statistic meta:table-count="1" meta:cell-count="102" meta:object-count="0"/>
  </office:meta>
</office:document-meta>
</file>