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15.96mm"/>
    </style:style>
    <style:style style:name="co3" style:family="table-column">
      <style:table-column-properties fo:break-before="auto" style:column-width="9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411.5mm"/>
    </style:style>
    <style:style style:name="co8" style:family="table-column">
      <style:table-column-properties fo:break-before="auto" style:column-width="189mm"/>
    </style:style>
    <style:style style:name="ro8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15mm" fo:break-before="auto" style:use-optimal-row-height="true"/>
    </style:style>
    <style:style style:name="ro4" style:family="table-row">
      <style:table-row-properties style:row-height="22.21mm" fo:break-before="auto" style:use-optimal-row-height="true"/>
    </style:style>
    <style:style style:name="ro5" style:family="table-row">
      <style:table-row-properties style:row-height="36.85mm" fo:break-before="auto" style:use-optimal-row-height="true"/>
    </style:style>
    <style:style style:name="ro6" style:family="table-row">
      <style:table-row-properties style:row-height="25.91mm" fo:break-before="auto" style:use-optimal-row-height="true"/>
    </style:style>
    <style:style style:name="ro7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18.5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ta2" style:family="table" style:master-page-name="PageStyle_5f_Elements">
      <style:table-properties table:display="true" style:writing-mode="lr-tb"/>
    </style:style>
    <style:style style:name="ta3" style:family="table" style:master-page-name="PageStyle_5f_Effectifs">
      <style:table-properties table:display="true" style:writing-mode="lr-tb"/>
    </style:style>
    <style:style style:name="ta4" style:family="table" style:master-page-name="PageStyle_5f_Alertes">
      <style:table-properties table:display="true" style:writing-mode="lr-tb"/>
    </style:style>
    <style:style style:name="ta5" style:family="table" style:master-page-name="PageStyle_5f_Arb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96e3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a9ff6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6e3ff" style:diagonal-bl-tr="none" style:diagonal-tl-br="none" fo:border="0.06pt solid #000000" style:rotation-align="none"/>
    </style:style>
    <style:style style:name="ce13" style:family="table-cell" style:parent-style-name="Default">
      <style:table-cell-properties style:diagonal-bl-tr="none" style:diagonal-tl-br="none" fo:border="0.06pt solid #000000" style:rotation-align="non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#96e3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a9ff6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Text">
      <style:table-cell-properties fo:wrap-option="wrap"/>
    </style:style>
    <style:style style:name="ce15" style:family="table-cell" style:parent-style-name="Text">
      <style:table-cell-properties style:text-align-source="value-type" style:repeat-content="false" fo:wrap-option="wrap"/>
      <style:paragraph-properties fo:margin-left="0mm"/>
    </style:style>
    <style:style style:name="ce22" style:family="table-cell" style:parent-style-name="Default">
      <style:table-cell-properties fo:background-color="#96e3ff" style:diagonal-bl-tr="none" style:diagonal-tl-br="none" fo:border="0.06pt solid #000000" style:rotation-align="none"/>
    </style:style>
    <style:style style:name="T1" style:family="text">
      <style:text-properties style:font-name-asian="Noto Sans CJK SC Regular" style:font-name-complex="Free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bre" table:style-name="ta5">
        <office:forms form:automatic-focus="false" form:apply-design-mode="false"/>
        <table:table-column table:style-name="co1" table:visibility="collapse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4" table:number-columns-repeated="3" table:default-cell-style-name="Default"/>
        <table:table-column table:style-name="co4" table:visibility="collapse" table:number-columns-repeated="8" table:default-cell-style-name="Default"/>
        <table:table-column table:style-name="co5" table:visibility="collapse" table:default-cell-style-name="ce16"/>
        <table:table-column table:style-name="co8" table:default-cell-style-name="Default"/>
        <table:table-column table:style-name="co4" table:number-columns-repeated="1008" table:default-cell-style-name="Default"/>
        <table:table-row table:style-name="ro2">
          <table:table-cell table:style-name="En-tête" office:value-type="string" calcext:value-type="string">
            <text:p>Code</text:p>
          </table:table-cell>
          <table:table-cell table:style-name="En-tête" office:value-type="string" calcext:value-type="string">
            <text:p>Nature</text:p>
          </table:table-cell>
          <table:table-cell table:style-name="En-tête" office:value-type="string" calcext:value-type="string">
            <text:p>Nom</text:p>
          </table:table-cell>
          <table:table-cell table:style-name="En-tête" office:value-type="string" calcext:value-type="string">
            <text:p>Crédits</text:p>
          </table:table-cell>
          <table:table-cell table:style-name="ce17" office:value-type="string" calcext:value-type="string">
            <text:p>HCM</text:p>
          </table:table-cell>
          <table:table-cell table:style-name="ce17" office:value-type="string" calcext:value-type="string">
            <text:p>HTD</text:p>
          </table:table-cell>
          <table:table-cell table:style-name="ce17" office:value-type="string" calcext:value-type="string">
            <text:p>HTP</text:p>
          </table:table-cell>
          <table:table-cell table:style-name="ce17" office:value-type="string" calcext:value-type="string">
            <text:p>HETD</text:p>
          </table:table-cell>
          <table:table-cell table:style-name="ce17" office:value-type="string" calcext:value-type="string">
            <text:p>Gr CM</text:p>
          </table:table-cell>
          <table:table-cell table:style-name="ce17" office:value-type="string" calcext:value-type="string">
            <text:p>Gr TD</text:p>
          </table:table-cell>
          <table:table-cell table:style-name="ce17" office:value-type="string" calcext:value-type="string">
            <text:p>Gr TP</text:p>
          </table:table-cell>
          <table:table-cell table:style-name="ce17" office:value-type="string" calcext:value-type="string">
            <text:p>Base PA</text:p>
          </table:table-cell>
          <table:table-cell table:style-name="ce17" office:value-type="string" calcext:value-type="string">
            <text:p>Seuil PA</text:p>
          </table:table-cell>
          <table:table-cell table:style-name="ce17" office:value-type="string" calcext:value-type="string">
            <text:p>HETD PA</text:p>
          </table:table-cell>
          <table:table-cell table:style-name="ce19" office:value-type="string" calcext:value-type="string">
            <text:p>HETD calculées</text:p>
          </table:table-cell>
          <table:table-cell table:style-name="En-tête" office:value-type="string" calcext:value-type="string">
            <text:p>Programme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MAST</text:p>
          </table:table-cell>
          <table:table-cell table:style-name="ce13" office:value-type="string" calcext:value-type="string">
            <text:p>FRM</text:p>
          </table:table-cell>
          <table:table-cell table:style-name="Cell" office:value-type="string" calcext:value-type="string">
            <text:p>Master mathématiques et applications</text:p>
          </table:table-cell>
          <table:table-cell table:style-name="Cell" office:value-type="float" office:value="120" calcext:value-type="float">
            <text:p>120</text:p>
          </table:table-cell>
          <table:table-cell table:style-name="Cell" table:number-columns-repeated="2"/>
          <table:table-cell table:style-name="ce13" table:number-columns-repeated="9"/>
          <table:table-cell table:style-name="ce14"/>
          <table:table-cell table:number-columns-repeated="1008"/>
        </table:table-row>
        <table:table-row table:style-name="ro3" table:visibility="collapse">
          <table:table-cell table:style-name="ce13" office:value-type="string" calcext:value-type="string">
            <text:p>PAAGREG</text:p>
          </table:table-cell>
          <table:table-cell table:style-name="ce13" office:value-type="string" calcext:value-type="string">
            <text:p>PT</text:p>
          </table:table-cell>
          <table:table-cell table:style-name="Cell" office:value-type="string" calcext:value-type="string">
            <text:p><text:s text:c="2"/>| Préparation à l'agrégation</text:p>
          </table:table-cell>
          <table:table-cell table:style-name="Cell" office:value-type="float" office:value="120" calcext:value-type="float">
            <text:p>120</text:p>
          </table:table-cell>
          <table:table-cell table:style-name="Cell" table:number-columns-repeated="2"/>
          <table:table-cell table:style-name="ce13" table:number-columns-repeated="9"/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M1TC</text:p>
          </table:table-cell>
          <table:table-cell table:style-name="ce13" office:value-type="string" calcext:value-type="string">
            <text:p>AN</text:p>
          </table:table-cell>
          <table:table-cell table:style-name="Cell" office:value-type="string" calcext:value-type="string">
            <text:p><text:s text:c="2"/>| <text:s text:c="2"/>| M1 de tronc-commun</text:p>
          </table:table-cell>
          <table:table-cell table:style-name="Cell" office:value-type="float" office:value="60" calcext:value-type="float">
            <text:p>60</text:p>
          </table:table-cell>
          <table:table-cell table:style-name="Cell" table:number-columns-repeated="2"/>
          <table:table-cell table:style-name="ce13" table:number-columns-repeated="9"/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S1</text:p>
          </table:table-cell>
          <table:table-cell table:style-name="ce13" office:value-type="string" calcext:value-type="string">
            <text:p>SE</text:p>
          </table:table-cell>
          <table:table-cell table:style-name="Cell" office:value-type="string" calcext:value-type="string">
            <text:p><text:s text:c="2"/>| <text:s text:c="2"/>| <text:s text:c="2"/>| Semestre 1</text:p>
          </table:table-cell>
          <table:table-cell table:style-name="Cell" office:value-type="float" office:value="30" calcext:value-type="float">
            <text:p>30</text:p>
          </table:table-cell>
          <table:table-cell table:style-name="Cell" table:number-columns-repeated="2"/>
          <table:table-cell table:style-name="ce13" table:number-columns-repeated="9"/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S54AN1M1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<text:s text:c="2"/>| <text:s text:c="2"/>| <text:s text:c="2"/>| <text:s text:c="2"/>| Anglais 1</text:p>
          </table:table-cell>
          <table:table-cell table:style-name="Cell" office:value-type="float" office:value="2" calcext:value-type="float">
            <text:p>2</text:p>
          </table:table-cell>
          <table:table-cell table:number-columns-repeated="2" table:style-name="Cell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50" calcext:value-type="float">
            <text:p>50</text:p>
          </table:table-cell>
          <table:table-cell table:style-name="ce14"/>
          <table:table-cell table:number-columns-repeated="1008"/>
        </table:table-row>
        <table:table-row table:style-name="ro4">
          <table:table-cell table:style-name="ce13" office:value-type="string" calcext:value-type="string">
            <text:p>S54MA1M1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<text:a xlink:href="http://www.i2m.univ-amu.fr/perso/regnier/Master-18/2017-02-16-réunion-M1.pdf" xlink:type="simple">Algèbre et géométrie</text:a></text:p>
          </table:table-cell>
          <table:table-cell table:style-name="Cell" office:value-type="float" office:value="8" calcext:value-type="float">
            <text:p>8</text:p>
          </table:table-cell>
          <table:table-cell table:style-name="Cell" office:value-type="float" office:value="32" calcext:value-type="float">
            <text:p>32</text:p>
          </table:table-cell>
          <table:table-cell table:style-name="Cell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192" calcext:value-type="float">
            <text:p>192</text:p>
          </table:table-cell>
          <table:table-cell table:style-name="ce15" office:value-type="string" calcext:value-type="string">
            <text:p><text:span text:style-name="T1">- Groupes, action de groupes</text:span></text:p>
            <text:p><text:span text:style-name="T1">- Anneaux de polynômes en une et plusieurs indéterminées</text:span></text:p>
            <text:p><text:span text:style-name="T1">- Corps, extensions de corps</text:span></text:p>
            <text:p><text:span text:style-name="T1">- Théorie de Galois</text:span></text:p>
            <text:p><text:span text:style-name="T1">- Groupes classiques</text:span></text:p>
          </table:table-cell>
          <table:table-cell table:number-columns-repeated="1008"/>
        </table:table-row>
        <table:table-row table:style-name="ro5">
          <table:table-cell table:style-name="ce13" office:value-type="string" calcext:value-type="string">
            <text:p>S54MA1M2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<text:a xlink:href="http://www.i2m.univ-amu.fr/perso/regnier/Master-18/2017-04-07-projet-analyse-M1.pdf" xlink:type="simple">Analyse fonctionnelle et analyse de Fourier</text:a></text:p>
          </table:table-cell>
          <table:table-cell table:style-name="Cell" office:value-type="float" office:value="8" calcext:value-type="float">
            <text:p>8</text:p>
          </table:table-cell>
          <table:table-cell table:style-name="Cell" office:value-type="float" office:value="32" calcext:value-type="float">
            <text:p>32</text:p>
          </table:table-cell>
          <table:table-cell table:style-name="Cell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- Topologie des espaces métriques (compacité, complétude).</text:p>
            <text:p>- Espaces de Banach</text:p>
            <text:p>- Fonctions continues bornées sur un espace métrique</text:p>
            <text:p>- Espaces de Hilbert</text:p>
            <text:p>- Séries de Fourier</text:p>
            <text:p>- Espaces L^p et l^p</text:p>
            <text:p>- Transformée de Fourier L^1</text:p>
            <text:p>- Parties convexes, fonctions convexes.</text:p>
            <text:p>- Théorème de Hahn-Banach, applications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S54MA1M3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<text:a xlink:href="http://www.i2m.univ-amu.fr/perso/regnier/Master-18/2017-04-07-projet-analyse-M1.pdf" xlink:type="simple">Mesure, intégration, probabilités</text:a></text:p>
          </table:table-cell>
          <table:table-cell table:style-name="Cell" office:value-type="float" office:value="8" calcext:value-type="float">
            <text:p>8</text:p>
          </table:table-cell>
          <table:table-cell table:style-name="Cell" office:value-type="float" office:value="32" calcext:value-type="float">
            <text:p>32</text:p>
          </table:table-cell>
          <table:table-cell table:style-name="Cell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- Théorie de la mesure.</text:p>
            <text:p>- Intégration sur R^n</text:p>
            <text:p>- Variables aléatoires.</text:p>
            <text:p>- Fonction génératrice, fonction caractéristique.</text:p>
            <text:p>- Lois des grands nombres.</text:p>
            <text:p>- Théorème central limite.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S54MA1M4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<text:a xlink:href="http://www.i2m.univ-amu.fr/perso/regnier/Master-18/2017-03-UE-info.txt" xlink:type="simple"> Informatique 1</text:a></text:p>
          </table:table-cell>
          <table:table-cell table:style-name="Cell" office:value-type="float" office:value="2" calcext:value-type="float">
            <text:p>2</text:p>
          </table:table-cell>
          <table:table-cell table:number-columns-repeated="2" table:style-name="Cell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Programmation et algorithmique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S54MA1M6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<text:a xlink:href="http://www.i2m.univ-amu.fr/perso/regnier/Master-18/2017-04-24-réunion-M1.txt" xlink:type="simple">Communication scientifique 1</text:a></text:p>
          </table:table-cell>
          <table:table-cell table:style-name="Cell" office:value-type="float" office:value="2" calcext:value-type="float">
            <text:p>2</text:p>
          </table:table-cell>
          <table:table-cell table:style-name="Cell" office:value-type="float" office:value="8" calcext:value-type="float">
            <text:p>8</text:p>
          </table:table-cell>
          <table:table-cell table:style-name="Cell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48" calcext:value-type="float">
            <text:p>48</text:p>
          </table:table-cell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S2</text:p>
          </table:table-cell>
          <table:table-cell table:style-name="ce13" office:value-type="string" calcext:value-type="string">
            <text:p>SE</text:p>
          </table:table-cell>
          <table:table-cell table:style-name="Cell" office:value-type="string" calcext:value-type="string">
            <text:p><text:s text:c="2"/>| <text:s text:c="2"/>| <text:s text:c="2"/>| Semestre 2</text:p>
          </table:table-cell>
          <table:table-cell table:style-name="Cell" office:value-type="float" office:value="30" calcext:value-type="float">
            <text:p>30</text:p>
          </table:table-cell>
          <table:table-cell table:style-name="Cell" table:number-columns-repeated="2"/>
          <table:table-cell table:style-name="ce13" table:number-columns-repeated="9"/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OPS2</text:p>
          </table:table-cell>
          <table:table-cell table:style-name="ce13" office:value-type="string" calcext:value-type="string">
            <text:p>OP</text:p>
          </table:table-cell>
          <table:table-cell table:style-name="Cell" office:value-type="string" calcext:value-type="string">
            <text:p><text:s text:c="2"/>| <text:s text:c="2"/>| <text:s text:c="2"/>| <text:s text:c="2"/>| Options de M1 (3 parmi le choix)</text:p>
          </table:table-cell>
          <table:table-cell table:style-name="Cell" office:value-type="float" office:value="18" calcext:value-type="float">
            <text:p>18</text:p>
          </table:table-cell>
          <table:table-cell table:style-name="Cell" table:number-columns-repeated="2"/>
          <table:table-cell table:style-name="ce13" table:number-columns-repeated="9"/>
          <table:table-cell table:style-name="ce14"/>
          <table:table-cell table:number-columns-repeated="1008"/>
        </table:table-row>
        <table:table-row table:style-name="ro7">
          <table:table-cell table:style-name="ce13" office:value-type="string" calcext:value-type="string">
            <text:p>S54MA2M1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  | <text:a xlink:href="http://www.i2m.univ-amu.fr/perso/regnier/Master-18/2017-03-10-M1-projet-algèbre-géométrie.txt" xlink:type="simple">Algèbre et arithmétique</text:a></text:p>
          </table:table-cell>
          <table:table-cell table:style-name="Cell" office:value-type="float" office:value="6" calcext:value-type="float">
            <text:p>6</text:p>
          </table:table-cell>
          <table:table-cell table:style-name="Cell" office:value-type="float" office:value="24" calcext:value-type="float">
            <text:p>24</text:p>
          </table:table-cell>
          <table:table-cell table:style-name="Cell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- Structure de l'anneau Z/nZ et de son groupe des inversibles</text:p>
            <text:p>- Fonctions arithmétiques élémentaires</text:p>
            <text:p>- Loi de réciprocité quadratique</text:p>
            <text:p>- Propriétés élémentaires des nombres premiers</text:p>
            <text:p>- Approximations rationnelles des nombres réels</text:p>
            <text:p>- Éléments de théorie algébrique des nombres</text:p>
          </table:table-cell>
          <table:table-cell table:number-columns-repeated="1008"/>
        </table:table-row>
        <table:table-row table:style-name="ro9">
          <table:table-cell table:style-name="ce13" office:value-type="string" calcext:value-type="string">
            <text:p>S54MA2M2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  | <text:a xlink:href="http://www.i2m.univ-amu.fr/perso/regnier/Master-18/2017-03-10-M1-projet-algèbre-géométrie.txt" xlink:type="simple">Géométrie différentielle et topologie</text:a></text:p>
          </table:table-cell>
          <table:table-cell table:style-name="Cell" office:value-type="float" office:value="6" calcext:value-type="float">
            <text:p>6</text:p>
          </table:table-cell>
          <table:table-cell table:style-name="Cell" office:value-type="float" office:value="24" calcext:value-type="float">
            <text:p>24</text:p>
          </table:table-cell>
          <table:table-cell table:style-name="Cell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- Application du calcul différentiel à la géométrie (courbes, surfaces)</text:p>
            <text:p>- Groupe fondamental</text:p>
            <text:p>- Courbure</text:p>
            <text:p>- Singularités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S54MA2M3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  | <text:a xlink:href="http://www.i2m.univ-amu.fr/perso/regnier/Master-18/2017-03-10-M1-projet-algèbre-géométrie.txt" xlink:type="simple">Logique et calculabilité</text:a></text:p>
          </table:table-cell>
          <table:table-cell table:style-name="Cell" office:value-type="float" office:value="6" calcext:value-type="float">
            <text:p>6</text:p>
          </table:table-cell>
          <table:table-cell table:style-name="Cell" office:value-type="float" office:value="24" calcext:value-type="float">
            <text:p>24</text:p>
          </table:table-cell>
          <table:table-cell table:style-name="Cell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Notions élémentaires de logique, calculabilité et théorie des langages</text:p>
          </table:table-cell>
          <table:table-cell table:number-columns-repeated="1008"/>
        </table:table-row>
        <table:table-row table:style-name="ro10">
          <table:table-cell table:style-name="ce13" office:value-type="string" calcext:value-type="string">
            <text:p>S54MA2M4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  | <text:a xlink:href="http://www.i2m.univ-amu.fr/perso/regnier/Master-18/2017-04-07-projet-analyse-M1.pdf" xlink:type="simple">Analyse complexe</text:a></text:p>
          </table:table-cell>
          <table:table-cell table:style-name="Cell" office:value-type="float" office:value="6" calcext:value-type="float">
            <text:p>6</text:p>
          </table:table-cell>
          <table:table-cell table:style-name="Cell" office:value-type="float" office:value="24" calcext:value-type="float">
            <text:p>24</text:p>
          </table:table-cell>
          <table:table-cell table:style-name="Cell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- Fonctions holomorphes</text:p>
            <text:p>- Fonctions méromorphes et applications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S54MA2M5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  | <text:a xlink:href="http://www.i2m.univ-amu.fr/perso/regnier/Master-18/2017-04-07-projet-analyse-M1.pdf" xlink:type="simple">EDP et analyse numérique</text:a></text:p>
          </table:table-cell>
          <table:table-cell table:style-name="Cell" office:value-type="float" office:value="6" calcext:value-type="float">
            <text:p>6</text:p>
          </table:table-cell>
          <table:table-cell table:style-name="Cell" office:value-type="float" office:value="24" calcext:value-type="float">
            <text:p>24</text:p>
          </table:table-cell>
          <table:table-cell table:style-name="Cell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- EDP elliptiques 1D</text:p>
            <text:p>- EDP paraboliques 1D : l’équation de la chaleur</text:p>
            <text:p>- Transport à vitesse constante 1D</text:p>
            <text:p>- Équation des ondes 1D</text:p>
            <text:p>- Et des TP en python !</text:p>
          </table:table-cell>
          <table:table-cell table:number-columns-repeated="1008"/>
        </table:table-row>
        <table:table-row table:style-name="ro9">
          <table:table-cell table:style-name="ce13" office:value-type="string" calcext:value-type="string">
            <text:p>S54MA2M6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  | <text:a xlink:href="http://www.i2m.univ-amu.fr/perso/regnier/Master-18/2017-04-07-projet-analyse-M1.pdf" xlink:type="simple">Processus stochastiques</text:a></text:p>
          </table:table-cell>
          <table:table-cell table:style-name="Cell" office:value-type="float" office:value="6" calcext:value-type="float">
            <text:p>6</text:p>
          </table:table-cell>
          <table:table-cell table:style-name="Cell" office:value-type="float" office:value="24" calcext:value-type="float">
            <text:p>24</text:p>
          </table:table-cell>
          <table:table-cell table:style-name="Cell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- Espérance conditionnelle.</text:p>
            <text:p>- Généralités sur les processus stochastiques.</text:p>
            <text:p>- Martingales.</text:p>
            <text:p>- Chaı̂nes de Markov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S54AN2M2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<text:s text:c="2"/>| <text:s text:c="2"/>| <text:s text:c="2"/>| <text:s text:c="2"/>| Anglais 2</text:p>
          </table:table-cell>
          <table:table-cell table:style-name="Cell" office:value-type="float" office:value="2" calcext:value-type="float">
            <text:p>2</text:p>
          </table:table-cell>
          <table:table-cell table:number-columns-repeated="2" table:style-name="Cell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3" calcext:value-type="float">
            <text:p>3</text:p>
          </table:table-cell>
          <table:table-cell table:style-name="ce13" table:number-columns-repeated="4"/>
          <table:table-cell table:style-name="ce13" office:value-type="float" office:value="75" calcext:value-type="float">
            <text:p>75</text:p>
          </table:table-cell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S54MA2M10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 <text:a xlink:href="http://www.i2m.univ-amu.fr/perso/regnier/Master-18/2017-04-24-réunion-M1.txt" xlink:type="simple">Communication scientifique 2</text:a></text:p>
          </table:table-cell>
          <table:table-cell table:style-name="Cell" office:value-type="float" office:value="2" calcext:value-type="float">
            <text:p>2</text:p>
          </table:table-cell>
          <table:table-cell table:style-name="Cell" office:value-type="float" office:value="8" calcext:value-type="float">
            <text:p>8</text:p>
          </table:table-cell>
          <table:table-cell table:style-name="Cell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3" calcext:value-type="float">
            <text:p>3</text:p>
          </table:table-cell>
          <table:table-cell table:style-name="ce13" table:number-columns-repeated="4"/>
          <table:table-cell table:style-name="ce13" office:value-type="float" office:value="72" calcext:value-type="float">
            <text:p>72</text:p>
          </table:table-cell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S54MA2M7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<text:s text:c="2"/>| <text:s text:c="2"/>| <text:s text:c="2"/>| <text:s text:c="2"/>| Travail d'étude et de recherche</text:p>
          </table:table-cell>
          <table:table-cell table:style-name="Cell" office:value-type="float" office:value="6" calcext:value-type="float">
            <text:p>6</text:p>
          </table:table-cell>
          <table:table-cell table:style-name="Cell" table:number-columns-repeated="2"/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6"/>
          <table:table-cell table:style-name="ce13" office:value-type="float" office:value="0" calcext:value-type="float">
            <text:p>0</text:p>
          </table:table-cell>
          <table:table-cell table:style-name="ce14"/>
          <table:table-cell table:number-columns-repeated="1008"/>
        </table:table-row>
        <table:table-row table:style-name="ro3">
          <table:table-cell table:style-name="ce13" office:value-type="string" calcext:value-type="string">
            <text:p>S54MA2M8</text:p>
          </table:table-cell>
          <table:table-cell table:style-name="ce13" office:value-type="string" calcext:value-type="string">
            <text:p>UE</text:p>
          </table:table-cell>
          <table:table-cell table:style-name="Cell" office:value-type="string" calcext:value-type="string">
            <text:p>  |   |   |   |<text:a xlink:href="http://www.i2m.univ-amu.fr/perso/regnier/Master-18/2017-03-UE-info.txt" xlink:type="simple"> Informatique 2</text:a></text:p>
          </table:table-cell>
          <table:table-cell table:style-name="Cell" office:value-type="float" office:value="2" calcext:value-type="float">
            <text:p>2</text:p>
          </table:table-cell>
          <table:table-cell table:number-columns-repeated="2" table:style-name="Cell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2" table:style-name="ce18" office:value-type="float" office:value="3" calcext:value-type="float">
            <text:p>3</text:p>
          </table:table-cell>
          <table:table-cell table:style-name="ce13" table:number-columns-repeated="4"/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Programmation et algorithmique</text:p>
          </table:table-cell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ment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Default"/>
        <table:table-column table:style-name="co5" table:default-cell-style-name="ce2"/>
        <table:table-column table:style-name="co4" table:number-columns-repeated="1009" table:default-cell-style-name="Default"/>
        <table:table-row table:style-name="ro8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Nature</text:p>
          </table:table-cell>
          <table:table-cell table:style-name="ce8" office:value-type="string" calcext:value-type="string">
            <text:p>Nom</text:p>
          </table:table-cell>
          <table:table-cell table:style-name="ce3" office:value-type="string" calcext:value-type="string">
            <text:p>Crédits</text:p>
          </table:table-cell>
          <table:table-cell table:style-name="ce3" office:value-type="string" calcext:value-type="string">
            <text:p>HCM</text:p>
          </table:table-cell>
          <table:table-cell table:style-name="ce3" office:value-type="string" calcext:value-type="string">
            <text:p>HTD</text:p>
          </table:table-cell>
          <table:table-cell table:style-name="ce3" office:value-type="string" calcext:value-type="string">
            <text:p>HTP</text:p>
          </table:table-cell>
          <table:table-cell table:style-name="ce3" office:value-type="string" calcext:value-type="string">
            <text:p>HETD</text:p>
          </table:table-cell>
          <table:table-cell table:style-name="ce3" office:value-type="string" calcext:value-type="string">
            <text:p>Gr CM</text:p>
          </table:table-cell>
          <table:table-cell table:style-name="ce3" office:value-type="string" calcext:value-type="string">
            <text:p>Gr TD</text:p>
          </table:table-cell>
          <table:table-cell table:style-name="ce3" office:value-type="string" calcext:value-type="string">
            <text:p>Gr TP</text:p>
          </table:table-cell>
          <table:table-cell table:style-name="ce3" office:value-type="string" calcext:value-type="string">
            <text:p>Base PA</text:p>
          </table:table-cell>
          <table:table-cell table:style-name="ce3" office:value-type="string" calcext:value-type="string">
            <text:p>Seuil PA</text:p>
          </table:table-cell>
          <table:table-cell table:style-name="ce3" office:value-type="string" calcext:value-type="string">
            <text:p>HETD PA</text:p>
          </table:table-cell>
          <table:table-cell table:style-name="ce5" office:value-type="string" calcext:value-type="string">
            <text:p>HETD calculées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MAST</text:p>
          </table:table-cell>
          <table:table-cell table:style-name="ce1" office:value-type="string" calcext:value-type="string">
            <text:p>FRM</text:p>
          </table:table-cell>
          <table:table-cell table:style-name="ce1" office:value-type="string" calcext:value-type="string">
            <text:p>Master mathématiques et application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PAAGREG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Préparation à l'agrégation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M1TC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1 de tronc-commun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1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AN1M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50" calcext:value-type="float">
            <text:p>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1M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lgèbre et géométrie</text:p>
          </table:table-cell>
          <table:table-cell table:style-name="ce4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92" calcext:value-type="float">
            <text:p>19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1M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alyse fonctionnelle et analyse de Fourier</text:p>
          </table:table-cell>
          <table:table-cell table:style-name="ce4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92" calcext:value-type="float">
            <text:p>19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1M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esure, intégration, probabilités</text:p>
          </table:table-cell>
          <table:table-cell table:style-name="ce4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92" calcext:value-type="float">
            <text:p>19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1M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Informatique 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50" calcext:value-type="float">
            <text:p>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1M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mmunication scientifique 1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48" calcext:value-type="float">
            <text:p>48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2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OPS2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Options de M1</text:p>
          </table:table-cell>
          <table:table-cell table:style-name="ce4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2M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lgèbre et arithmétiqu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Géométrie différentielle et topologi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44" calcext:value-type="float">
            <text:p>14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-info, logiqu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alyse complex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44" calcext:value-type="float">
            <text:p>14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et analyse numériqu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ocessus stochastiques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AN2M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75" calcext:value-type="float">
            <text:p>75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10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mmunication scientifique 2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Travail d'étude et de recherche</text:p>
          </table:table-cell>
          <table:table-cell table:style-name="ce4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2M8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Informatique 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75" calcext:value-type="float">
            <text:p>75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M2AGREG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Agrégation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3PAAGREG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AGREG</text:p>
          </table:table-cell>
          <table:table-cell table:style-name="ce4" office:value-type="float" office:value="29" calcext:value-type="float">
            <text:p>29</text:p>
          </table:table-cell>
          <table:table-cell table:style-name="ce1" table:number-columns-repeated="3"/>
          <table:table-cell table:style-name="ce1" office:value-type="float" office:value="650" calcext:value-type="float">
            <text:p>650</text:p>
          </table:table-cell>
          <table:table-cell table:style-name="ce1" table:number-columns-repeated="6"/>
          <table:table-cell table:style-name="ce1" office:value-type="float" office:value="650" calcext:value-type="float">
            <text:p>6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OPAGREG1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Préparation aux options de l'agrégation I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2A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A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2A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B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2A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C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3A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nalyse I</text:p>
          </table:table-cell>
          <table:table-cell table:style-name="ce4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3A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lgèbre I</text:p>
          </table:table-cell>
          <table:table-cell table:style-name="ce4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3A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spécifique I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8" calcext:value-type="float">
            <text:p>38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4PAAGREG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AGREG</text:p>
          </table:table-cell>
          <table:table-cell table:style-name="ce4" office:value-type="float" office:value="31" calcext:value-type="float">
            <text:p>31</text:p>
          </table:table-cell>
          <table:table-cell table:style-name="ce1" table:number-columns-repeated="3"/>
          <table:table-cell table:style-name="ce1" office:value-type="float" office:value="650" calcext:value-type="float">
            <text:p>650</text:p>
          </table:table-cell>
          <table:table-cell table:style-name="ce1" table:number-columns-repeated="6"/>
          <table:table-cell table:style-name="ce1" office:value-type="float" office:value="650" calcext:value-type="float">
            <text:p>6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OPAGREG2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Préparation aux options de l'agrégation II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A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A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A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B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A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C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A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nalyse II</text:p>
          </table:table-cell>
          <table:table-cell table:style-name="ce4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A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lgèbre II</text:p>
          </table:table-cell>
          <table:table-cell table:style-name="ce4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A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spécifique II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PBMF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Mathématiques fondamental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M2MF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maths fondamentale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3PBMF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MF</text:p>
          </table:table-cell>
          <table:table-cell table:style-name="ce4" office:value-type="float" office:value="24" calcext:value-type="float">
            <text:p>24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AN3M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3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6" calcext:value-type="float">
            <text:p>3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B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1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B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2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B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3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B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mmunication scientifique 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0" calcext:value-type="float">
            <text:p>3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4PBMF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MF</text:p>
          </table:table-cell>
          <table:table-cell table:style-name="ce4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3B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4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B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5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B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ge MF</text:p>
          </table:table-cell>
          <table:table-cell table:style-name="ce4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PCIMD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Informatique et mathématiques discrèt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3"/>
          <table:table-cell table:style-name="ce1" office:value-type="float" office:value="175" calcext:value-type="float">
            <text:p>175</text:p>
          </table:table-cell>
          <table:table-cell table:style-name="ce1" table:number-columns-repeated="6"/>
          <table:table-cell table:style-name="ce1" office:value-type="float" office:value="175" calcext:value-type="float">
            <text:p>175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M2IMD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Informatique et Mathématiques Discrète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PDMACEPS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Mathématiques appliquées - calcul scientifique, équations au dérivées partielles, probabilités, statistiqu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M2CEPS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CEP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3PDMACEPS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MA-CEPS</text:p>
          </table:table-cell>
          <table:table-cell table:style-name="ce4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OPS3D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Options du S3 du parcours MA-CEPS</text:p>
          </table:table-cell>
          <table:table-cell table:style-name="ce4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3D0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Remise à niveau</text:p>
          </table:table-cell>
          <table:table-cell table:style-name="ce4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60" calcext:value-type="float">
            <text:p>6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ouvement brownien et laplacien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10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lgorithmes stochastiqu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1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tistique bayésienne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elliptiques : aspects théoriqu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elliptiques : aspects numériqu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avancé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alcul scientifique 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alcul scientifique 2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alcul stochastique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8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tistique mathématique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9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haînes de Markov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AN3D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1 pour CEP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D1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PPE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2" calcext:value-type="float">
            <text:p>1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4PDMACEPS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MA-CEPS</text:p>
          </table:table-cell>
          <table:table-cell table:style-name="ce4" office:value-type="float" office:value="33" calcext:value-type="float">
            <text:p>33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OPS4D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Options du S4 du parcours MA-CEPS</text:p>
          </table:table-cell>
          <table:table-cell table:style-name="ce4" office:value-type="float" office:value="12" calcext:value-type="float">
            <text:p>12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D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D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2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D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3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D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4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D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5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D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6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D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ge MA-CEPS</text:p>
          </table:table-cell>
          <table:table-cell table:style-name="ce4" office:value-type="float" office:value="21" calcext:value-type="float">
            <text:p>21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PEDM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Didactique des mathématiqu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M2DM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Didactique des Mathématique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3PEDM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DM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3E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1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E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2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E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3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E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4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3E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0" calcext:value-type="float">
            <text:p>6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4PEDM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DM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S54MA4E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6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E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7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6" calcext:value-type="float">
            <text:p>3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S54MA4E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ge didactique</text:p>
          </table:table-cell>
          <table:table-cell table:style-name="ce4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ffectifs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Default"/>
        <table:table-column table:style-name="co5" table:default-cell-style-name="ce2"/>
        <table:table-column table:style-name="co4" table:number-columns-repeated="1009" table:default-cell-style-name="Default"/>
        <table:table-row table:style-name="ro8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Nature</text:p>
          </table:table-cell>
          <table:table-cell table:style-name="ce8" office:value-type="string" calcext:value-type="string">
            <text:p>Nom</text:p>
          </table:table-cell>
          <table:table-cell table:style-name="ce3" office:value-type="string" calcext:value-type="string">
            <text:p>Crédits</text:p>
          </table:table-cell>
          <table:table-cell table:style-name="ce3" office:value-type="string" calcext:value-type="string">
            <text:p>HCM</text:p>
          </table:table-cell>
          <table:table-cell table:style-name="ce3" office:value-type="string" calcext:value-type="string">
            <text:p>HTD</text:p>
          </table:table-cell>
          <table:table-cell table:style-name="ce3" office:value-type="string" calcext:value-type="string">
            <text:p>HTP</text:p>
          </table:table-cell>
          <table:table-cell table:style-name="ce3" office:value-type="string" calcext:value-type="string">
            <text:p>HETD</text:p>
          </table:table-cell>
          <table:table-cell table:style-name="ce3" office:value-type="string" calcext:value-type="string">
            <text:p>Gr CM</text:p>
          </table:table-cell>
          <table:table-cell table:style-name="ce3" office:value-type="string" calcext:value-type="string">
            <text:p>Gr TD</text:p>
          </table:table-cell>
          <table:table-cell table:style-name="ce3" office:value-type="string" calcext:value-type="string">
            <text:p>Gr TP</text:p>
          </table:table-cell>
          <table:table-cell table:style-name="ce3" office:value-type="string" calcext:value-type="string">
            <text:p>Base PA</text:p>
          </table:table-cell>
          <table:table-cell table:style-name="ce3" office:value-type="string" calcext:value-type="string">
            <text:p>Seuil PA</text:p>
          </table:table-cell>
          <table:table-cell table:style-name="ce3" office:value-type="string" calcext:value-type="string">
            <text:p>HETD PA</text:p>
          </table:table-cell>
          <table:table-cell table:style-name="ce5" office:value-type="string" calcext:value-type="string">
            <text:p>HETD calculées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MAST</text:p>
          </table:table-cell>
          <table:table-cell table:style-name="ce1" office:value-type="string" calcext:value-type="string">
            <text:p>FRM</text:p>
          </table:table-cell>
          <table:table-cell table:style-name="ce1" office:value-type="string" calcext:value-type="string">
            <text:p>Master mathématiques et application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PAAGREG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Préparation à l'agrégation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M1TC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1 de tronc-commun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1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AN1M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50" calcext:value-type="float">
            <text:p>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1M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lgèbre et géométrie</text:p>
          </table:table-cell>
          <table:table-cell table:style-name="ce4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92" calcext:value-type="float">
            <text:p>19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1M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alyse fonctionnelle et analyse de Fourier</text:p>
          </table:table-cell>
          <table:table-cell table:style-name="ce4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92" calcext:value-type="float">
            <text:p>19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1M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esure, intégration, probabilités</text:p>
          </table:table-cell>
          <table:table-cell table:style-name="ce4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92" calcext:value-type="float">
            <text:p>19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1M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Informatique 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50" calcext:value-type="float">
            <text:p>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1M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mmunication scientifique 1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48" calcext:value-type="float">
            <text:p>48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2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OPS2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Options de M1</text:p>
          </table:table-cell>
          <table:table-cell table:style-name="ce4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lgèbre et arithmétiqu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Géométrie différentielle et topologi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44" calcext:value-type="float">
            <text:p>14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-info, logiqu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alyse complex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44" calcext:value-type="float">
            <text:p>14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et analyse numérique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ocessus stochastiques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AN2M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75" calcext:value-type="float">
            <text:p>75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10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mmunication scientifique 2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72" calcext:value-type="float">
            <text:p>7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Travail d'étude et de recherche</text:p>
          </table:table-cell>
          <table:table-cell table:style-name="ce4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M8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Informatique 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75" calcext:value-type="float">
            <text:p>75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M2AGREG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Agrégation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3PAAGREG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AGREG</text:p>
          </table:table-cell>
          <table:table-cell table:style-name="ce4" office:value-type="float" office:value="29" calcext:value-type="float">
            <text:p>29</text:p>
          </table:table-cell>
          <table:table-cell table:style-name="ce1" table:number-columns-repeated="3"/>
          <table:table-cell table:style-name="ce1" office:value-type="float" office:value="650" calcext:value-type="float">
            <text:p>650</text:p>
          </table:table-cell>
          <table:table-cell table:style-name="ce1" table:number-columns-repeated="6"/>
          <table:table-cell table:style-name="ce1" office:value-type="float" office:value="650" calcext:value-type="float">
            <text:p>6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OPAGREG1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Préparation aux options de l'agrégation I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A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A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A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B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2A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C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A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nalyse I</text:p>
          </table:table-cell>
          <table:table-cell table:style-name="ce4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A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lgèbre I</text:p>
          </table:table-cell>
          <table:table-cell table:style-name="ce4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A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spécifique I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8" calcext:value-type="float">
            <text:p>38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4PAAGREG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AGREG</text:p>
          </table:table-cell>
          <table:table-cell table:style-name="ce4" office:value-type="float" office:value="31" calcext:value-type="float">
            <text:p>31</text:p>
          </table:table-cell>
          <table:table-cell table:style-name="ce1" table:number-columns-repeated="3"/>
          <table:table-cell table:style-name="ce1" office:value-type="float" office:value="650" calcext:value-type="float">
            <text:p>650</text:p>
          </table:table-cell>
          <table:table-cell table:style-name="ce1" table:number-columns-repeated="6"/>
          <table:table-cell table:style-name="ce1" office:value-type="float" office:value="650" calcext:value-type="float">
            <text:p>65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OPAGREG2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Préparation aux options de l'agrégation II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A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A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A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B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A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Option C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A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nalyse II</text:p>
          </table:table-cell>
          <table:table-cell table:style-name="ce4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A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à l'algèbre II</text:p>
          </table:table-cell>
          <table:table-cell table:style-name="ce4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A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réparation spécifique II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PBMF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Mathématiques fondamental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M2MF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maths fondamentale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3PBMF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MF</text:p>
          </table:table-cell>
          <table:table-cell table:style-name="ce4" office:value-type="float" office:value="24" calcext:value-type="float">
            <text:p>24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AN3M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3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6" calcext:value-type="float">
            <text:p>3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B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1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B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2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B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3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B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mmunication scientifique 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0" calcext:value-type="float">
            <text:p>3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4PBMF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MF</text:p>
          </table:table-cell>
          <table:table-cell table:style-name="ce4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B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4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B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aths fonda 5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54" calcext:value-type="float">
            <text:p>5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B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ge MF</text:p>
          </table:table-cell>
          <table:table-cell table:style-name="ce4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PCIMD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Informatique et mathématiques discrèt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3"/>
          <table:table-cell table:style-name="ce1" office:value-type="float" office:value="175" calcext:value-type="float">
            <text:p>175</text:p>
          </table:table-cell>
          <table:table-cell table:style-name="ce1" table:number-columns-repeated="6"/>
          <table:table-cell table:style-name="ce1" office:value-type="float" office:value="175" calcext:value-type="float">
            <text:p>175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M2IMD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Informatique et Mathématiques Discrète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7 : SCIENCES, Marseille Luminy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PDMACEPS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Mathématiques appliquées - calcul scientifique, équations au dérivées partielles, probabilités, statistiqu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M2CEPS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CEP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3PDMACEPS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MA-CEPS</text:p>
          </table:table-cell>
          <table:table-cell table:style-name="ce4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OPS3D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Options du S3 du parcours MA-CEPS</text:p>
          </table:table-cell>
          <table:table-cell table:style-name="ce4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0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Remise à niveau</text:p>
          </table:table-cell>
          <table:table-cell table:style-name="ce4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60" calcext:value-type="float">
            <text:p>6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Mouvement brownien et laplacien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10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lgorithmes stochastiqu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1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tistique bayésienne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elliptiques : aspects théoriqu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elliptiques : aspects numériqu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EDP avancée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alcul scientifique 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alcul scientifique 2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alcul stochastique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8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tistique mathématique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9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haînes de Markov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AN3D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Anglais 1 pour CEPS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D1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PPPE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2" calcext:value-type="float">
            <text:p>12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4PDMACEPS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MA-CEPS</text:p>
          </table:table-cell>
          <table:table-cell table:style-name="ce4" office:value-type="float" office:value="33" calcext:value-type="float">
            <text:p>33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OPS4D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Options du S4 du parcours MA-CEPS</text:p>
          </table:table-cell>
          <table:table-cell table:style-name="ce4" office:value-type="float" office:value="12" calcext:value-type="float">
            <text:p>12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D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D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2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D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3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D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4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D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5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D6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Cours spécialisé MA-CEPS 6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D7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ge MA-CEPS</text:p>
          </table:table-cell>
          <table:table-cell table:style-name="ce4" office:value-type="float" office:value="21" calcext:value-type="float">
            <text:p>21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6 : SCIENCES, Marseille Chateau-Gombert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PEDM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Didactique des mathématiques</text:p>
          </table:table-cell>
          <table:table-cell table:style-name="ce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M2DM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M2, parcours Didactique des Mathématiques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3PEDM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3 DM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E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1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E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2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E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3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E4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4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6" calcext:value-type="float">
            <text:p>6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3E5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60" calcext:value-type="float">
            <text:p>6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4PEDM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Semestre 4 DM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E1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6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E2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Didactique 7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6" calcext:value-type="float">
            <text:p>36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>
          <table:table-cell table:style-name="ce1" office:value-type="string" calcext:value-type="string">
            <text:p>S54MA4E3</text:p>
          </table:table-cell>
          <table:table-cell table:style-name="ce1" office:value-type="string" calcext:value-type="string">
            <text:p>UE</text:p>
          </table:table-cell>
          <table:table-cell table:style-name="ce1" office:value-type="string" calcext:value-type="string">
            <text:p>Stage didactique</text:p>
          </table:table-cell>
          <table:table-cell table:style-name="ce4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 table:number-columns-repeated="6"/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C8 : SCIENCES, Marseille St-Charles</text:p>
          </table:table-cell>
          <table:table-cell table:style-name="ce1" table:number-columns-repeated="9"/>
          <table:table-cell table:number-columns-repeated="1012"/>
        </table:table-row>
        <table:table-row table:style-name="ro8" table:number-rows-repeated="10483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ertes" table:style-name="ta4">
        <table:table-column table:style-name="co7" table:default-cell-style-name="ce2"/>
        <table:table-column table:style-name="co4" table:number-columns-repeated="1023" table:default-cell-style-name="Default"/>
        <table:table-row table:style-name="ro8">
          <table:table-cell table:style-name="ce8" office:value-type="string" calcext:value-type="string">
            <text:p>Alerte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Erreur : élément "M2, parcours Agrégation" (M2AGREG) : Une année doit avoir deux semestres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Erreur : élément "M2, parcours Agrégation" (M2AGREG) : Le nombre de crédits fixé (60) est différent du nombre de crédits calculé (63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Erreur : élément "Semestre 3 AGREG" (S3PAAGREG) : Le nombre de crédits fixé (29) est différent du nombre de crédits calculé (32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Erreur : élément "Préparation spécifique I" (S54MA3A6) : Nous devons avoir entre 6 et 10 heures pas crédit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Erreur : élément "Semestre 4 AGREG" (S4PAAGREG) : Le nombre de crédits fixé (31) est différent du nombre de crédits calculé (28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Erreur : élément "Préparation spécifique II" (S54MA4A7) : Nous devons avoir entre 6 et 10 heures pas crédit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M2, parcours Informatique et Mathématiques Discrètes" (M2IMD) : Les fils ne sont pas définis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Semestre 1" (S1) : Sur le site "SCIENCES, Marseille Chateau-Gombert", les effectifs fixés (30) sont inférieurs aux effectifs calculés (40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Semestre 1" (S1) : Sur le site "SCIENCES, Marseille St-Charles", les effectifs fixés (0) sont inférieurs aux effectifs calculés (10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Options de M1" (OPS2) : Sur le site "SCIENCES, Marseille Chateau-Gombert", les effectifs fixés (30) sont inférieurs aux effectifs calculés (40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Options de M1" (OPS2) : Sur le site "SCIENCES, Marseille St-Charles", les effectifs fixés (0) sont inférieurs aux effectifs calculés (10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Algèbre et arithmétique" (S54MA2M1) : Sur le site "SCIENCES, Marseille Luminy", les effectifs fixés (15) sont inférieurs aux effectifs calculés (23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Math-info, logique" (S54MA2M3) : Sur le site "SCIENCES, Marseille Luminy", les effectifs fixés (15) sont inférieurs aux effectifs calculés (23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EDP et analyse numérique" (S54MA2M5) : Sur le site "SCIENCES, Marseille Chateau-Gombert", les effectifs fixés (15) sont inférieurs aux effectifs calculés (23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Processus stochastiques" (S54MA2M6) : Sur le site "SCIENCES, Marseille Chateau-Gombert", les effectifs fixés (15) sont inférieurs aux effectifs calculés (23)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lément "Anglais 1" (S54AN1M1) : Pas de répartition entre sections CNU dans l'élément et la formation porteuse. (une seule alerte)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Alerte : Évaluation terminée : 4 310 HETD.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>
      <style:table-cell-properties fo:wrap-option="wrap" fo:padding="1.99mm" loext:vertical-justify="auto"/>
      <style:paragraph-properties css3t:text-justify="auto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-tête" style:family="table-cell" style:parent-style-name="Default">
      <style:table-cell-properties fo:background-color="#96e3ff" style:diagonal-bl-tr="none" style:diagonal-tl-br="none" style:text-align-source="fix" style:repeat-content="false" fo:wrap-option="no-wrap" fo:border="0.06pt solid #000000" style:direction="ltr" style:rotation-angle="0" style:shrink-to-fit="false" loext:vertical-justify="auto"/>
      <style:paragraph-properties fo:text-align="center" css3t:text-justify="auto" fo:margin-left="0mm" style:writing-mode="page"/>
    </style:style>
    <style:style style:name="Cell" style:family="table-cell" style:parent-style-name="Default">
      <style:table-cell-properties style:text-align-source="fix" style:repeat-content="false" style:vertical-align="middle" loext:vertical-justify="auto"/>
      <style:paragraph-properties fo:text-align="start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09:54:30.2484633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ments" style:display-name="PageStyle_El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ertes" style:display-name="PageStyle_Aler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bre" style:display-name="PageStyle_Ar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meta:creation-date>2017-10-06T12:40:27</meta:creation-date>
    <dc:date>2017-10-09T10:30:20.774748426</dc:date>
    <dc:title>Untitled Spreadsheet</dc:title>
    <meta:generator>LibreOffice/5.3.1.2$Linux_X86_64 LibreOffice_project/30m0$Build-2</meta:generator>
    <meta:editing-duration>PT1H1M41S</meta:editing-duration>
    <meta:editing-cycles>17</meta:editing-cycles>
    <meta:document-statistic meta:table-count="4" meta:cell-count="198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