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4.93mm"/>
    </style:style>
    <style:style style:name="co2" style:family="table-column">
      <style:table-column-properties fo:break-before="auto" style:column-width="174.38mm"/>
    </style:style>
    <style:style style:name="co3" style:family="table-column">
      <style:table-column-properties fo:break-before="auto" style:column-width="181.5mm"/>
    </style:style>
    <style:style style:name="co4" style:family="table-column">
      <style:table-column-properties fo:break-before="auto" style:column-width="25.65mm"/>
    </style:style>
    <style:style style:name="ro1" style:family="table-row">
      <style:table-row-properties style:row-height="32.46mm" fo:break-before="auto" style:use-optimal-row-height="false"/>
    </style:style>
    <style:style style:name="ro2" style:family="table-row">
      <style:table-row-properties style:row-height="27.31mm" fo:break-before="auto" style:use-optimal-row-height="false"/>
    </style:style>
    <style:style style:name="ro3" style:family="table-row">
      <style:table-row-properties style:row-height="20.28mm" fo:break-before="auto" style:use-optimal-row-height="false"/>
    </style:style>
    <style:style style:name="ro4" style:family="table-row">
      <style:table-row-properties style:row-height="20.5mm" fo:break-before="auto" style:use-optimal-row-height="false"/>
    </style:style>
    <style:style style:name="ro5" style:family="table-row">
      <style:table-row-properties style:row-height="35.97mm" fo:break-before="auto" style:use-optimal-row-height="false"/>
    </style:style>
    <style:style style:name="ro6" style:family="table-row">
      <style:table-row-properties style:row-height="44.63mm" fo:break-before="auto" style:use-optimal-row-height="false"/>
    </style:style>
    <style:style style:name="ro7" style:family="table-row">
      <style:table-row-properties style:row-height="6.95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Déclinaisons_20_compétences">
      <style:table-properties table:display="true" style:writing-mode="lr-tb"/>
    </style:style>
    <style:style style:name="ce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7" style:family="table-cell" style:parent-style-name="Acquis">
      <style:table-cell-properties style:cell-protect="protected" style:print-content="true"/>
    </style:style>
    <style:style style:name="ce5" style:family="table-cell" style:parent-style-name="Default">
      <style:table-cell-properties style:cell-protect="protected" style:print-content="true" fo:border="none"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ackground-color="#f4b1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fo:background-color="#8faa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20"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1"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4"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24" style:family="table-cell" style:parent-style-name="Acquis">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 style:family="table-cell" style:parent-style-name="Default">
      <style:table-cell-properties style:rotation-align="none"/>
    </style:style>
    <style:style style:name="ce17" style:family="table-cell" style:parent-style-name="cell">
      <style:table-cell-properties style:cell-protect="protected" style:print-content="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éclinaisons compétences"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number-columns-repeated="1021" table:default-cell-style-name="ce16"/>
        <table:table-row table:style-name="ro1">
          <table:table-cell table:style-name="ce1" office:value-type="string" calcext:value-type="string" table:number-columns-spanned="3" table:number-rows-spanned="1">
            <text:p>MENTION : Mathématiques et applications</text:p>
          </table:table-cell>
          <table:covered-table-cell table:number-columns-repeated="2" table:style-name="ce1"/>
          <table:table-cell table:number-columns-repeated="1021"/>
        </table:table-row>
        <table:table-row table:style-name="ro2">
          <table:table-cell table:style-name="ce2" office:value-type="string" calcext:value-type="string" table:number-columns-spanned="3" table:number-rows-spanned="1">
            <text:p>Compétence 1 : Comprendre, utiliser et faire évoluer sa connaissance des concepts fondamentaux et des méthodes des mathématiques à travers la formalisation et la résolution de problèmes issus des mathématiques ou d'autres disciplines.</text:p>
          </table:table-cell>
          <table:covered-table-cell table:number-columns-repeated="2" table:style-name="ce2"/>
          <table:table-cell table:number-columns-repeated="1021"/>
        </table:table-row>
        <table:table-row table:style-name="ro3">
          <table:table-cell table:style-name="ce3" office:value-type="string" calcext:value-type="string">
            <text:p>Acquis d'apprentissages compétence 1</text:p>
          </table:table-cell>
          <table:table-cell table:style-name="ce3" office:value-type="string" calcext:value-type="string">
            <text:p>Contenus disciplinaires</text:p>
          </table:table-cell>
          <table:table-cell table:style-name="ce3" office:value-type="string" calcext:value-type="string">
            <text:p>Modalités pédagogiques</text:p>
          </table:table-cell>
          <table:table-cell table:number-columns-repeated="1021"/>
        </table:table-row>
        <table:table-row table:style-name="ro4">
          <table:table-cell table:style-name="ce7" office:value-type="string" calcext:value-type="string" table:number-columns-spanned="1" table:number-rows-spanned="9">
            <text:p>Maîtriser les connaissances approfondies dans au moins un domaine des mathématiques fondamentales ou appliquées</text:p>
          </table:table-cell>
          <table:table-cell table:style-name="cell" office:value-type="string" calcext:value-type="string">
            <text:p>Notions avancées d'algèbre, par exemple théorie de Galois</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d'analyse, par exemple analyse fonctionnelle et analyse de Fourier</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en théorie de la mesure et intégration</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de topologie et géométrie, par exemple étude d'objets simples comme les courbes et les surfaces</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d'arithmétique, par exemple fonctions arithmétiques élémentaires</text:p>
          </table:table-cell>
          <table:table-cell table:style-name="cell"/>
          <table:table-cell table:number-columns-repeated="1021"/>
        </table:table-row>
        <table:table-row table:style-name="ro4" table:visibility="collapse">
          <table:covered-table-cell table:style-name="ce7"/>
          <table:table-cell table:style-name="cell" office:value-type="string" calcext:value-type="string">
            <text:p>Notions avancées de probabilités, par exemple étude des processus stochastiques</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en logique mathématique, par exemple résultats de complétude et d'incomplétude</text:p>
          </table:table-cell>
          <table:table-cell table:style-name="cell"/>
          <table:table-cell table:number-columns-repeated="1021"/>
        </table:table-row>
        <table:table-row table:style-name="ro4">
          <table:covered-table-cell table:style-name="ce7"/>
          <table:table-cell table:style-name="cell" office:value-type="string" calcext:value-type="string">
            <text:p>Notions avancées en probabilités et statistiques, par exemple étude des processus stochastiques</text:p>
          </table:table-cell>
          <table:table-cell table:style-name="cell"/>
          <table:table-cell table:number-columns-repeated="1021"/>
        </table:table-row>
        <table:table-row table:style-name="ro4">
          <table:covered-table-cell table:style-name="ce7"/>
          <table:table-cell table:style-name="cell" office:value-type="string" calcext:value-type="string">
            <text:p>Notion avancées en calcul scientifique et EDP</text:p>
          </table:table-cell>
          <table:table-cell table:style-name="cell"/>
          <table:table-cell table:number-columns-repeated="1021"/>
        </table:table-row>
        <table:table-row table:style-name="ro4">
          <table:table-cell table:style-name="ce7" office:value-type="string" calcext:value-type="string" table:number-columns-spanned="1" table:number-rows-spanned="4">
            <text:p>Connaitre les concepts fondamentaux et les liens entre les importantes théories mathématiques actuelles</text:p>
          </table:table-cell>
          <table:table-cell table:style-name="cell" office:value-type="string" calcext:value-type="string">
            <text:p>Notions avancées dans divers domaines des mathématiques</text:p>
          </table:table-cell>
          <table:table-cell table:style-name="cell"/>
          <table:table-cell table:number-columns-repeated="1021"/>
        </table:table-row>
        <table:table-row table:style-name="ro4">
          <table:covered-table-cell table:style-name="ce7"/>
          <table:table-cell table:style-name="cell" office:value-type="string" calcext:value-type="string">
            <text:p>Résultats fondamentaux de la logique mathématique</text:p>
          </table:table-cell>
          <table:table-cell table:style-name="cell"/>
          <table:table-cell table:number-columns-repeated="1021"/>
        </table:table-row>
        <table:table-row table:style-name="ro4">
          <table:covered-table-cell table:style-name="ce7"/>
          <table:table-cell table:style-name="cell" office:value-type="string" calcext:value-type="string">
            <text:p>Liens analyse/géométrie/algèbre, théorique/numérique, <text:s/>EDP/probabilités/statistiques</text:p>
          </table:table-cell>
          <table:table-cell table:style-name="cell"/>
          <table:table-cell table:number-columns-repeated="1021"/>
        </table:table-row>
        <table:table-row table:style-name="ro4">
          <table:covered-table-cell table:style-name="ce7"/>
          <table:table-cell table:style-name="cell" office:value-type="string" calcext:value-type="string">
            <text:p>Modélisation et applications</text:p>
          </table:table-cell>
          <table:table-cell table:style-name="cell"/>
          <table:table-cell table:number-columns-repeated="1021"/>
        </table:table-row>
        <table:table-row table:style-name="ro4">
          <table:table-cell table:style-name="ce7" office:value-type="string" calcext:value-type="string" table:number-columns-spanned="1" table:number-rows-spanned="5">
            <text:p>Choisir et utiliser les méthodes et les outils mathématiques appropriés à la résolution de problèmes </text:p>
          </table:table-cell>
          <table:table-cell table:style-name="cell" office:value-type="string" calcext:value-type="string">
            <text:p>Calcul scientifique</text:p>
          </table:table-cell>
          <table:table-cell table:style-name="cell"/>
          <table:table-cell table:number-columns-repeated="1021"/>
        </table:table-row>
        <table:table-row table:style-name="ro4">
          <table:covered-table-cell table:style-name="ce7"/>
          <table:table-cell table:style-name="cell" office:value-type="string" calcext:value-type="string">
            <text:p>Équations aux dérivées partielles</text:p>
          </table:table-cell>
          <table:table-cell table:style-name="cell"/>
          <table:table-cell table:number-columns-repeated="1021"/>
        </table:table-row>
        <table:table-row table:style-name="ro4">
          <table:covered-table-cell table:style-name="ce7"/>
          <table:table-cell table:style-name="cell" office:value-type="string" calcext:value-type="string">
            <text:p>Probabilités et statistiques</text:p>
          </table:table-cell>
          <table:table-cell table:style-name="cell"/>
          <table:table-cell table:number-columns-repeated="1021"/>
        </table:table-row>
        <table:table-row table:style-name="ro4">
          <table:covered-table-cell table:style-name="ce7"/>
          <table:table-cell table:style-name="cell" office:value-type="string" calcext:value-type="string">
            <text:p>Algorithmique</text:p>
          </table:table-cell>
          <table:table-cell table:style-name="cell"/>
          <table:table-cell table:number-columns-repeated="1021"/>
        </table:table-row>
        <table:table-row table:style-name="ro4">
          <table:covered-table-cell table:style-name="ce7"/>
          <table:table-cell table:style-name="cell" office:value-type="string" calcext:value-type="string">
            <text:p>Programmation</text:p>
          </table:table-cell>
          <table:table-cell table:style-name="cell"/>
          <table:table-cell table:number-columns-repeated="1021"/>
        </table:table-row>
        <table:table-row table:style-name="ro4">
          <table:table-cell table:style-name="ce7" office:value-type="string" calcext:value-type="string" table:number-columns-spanned="1" table:number-rows-spanned="3">
            <text:p>Situer correctement un texte mathématique par rapport aux connaissances acquises et au cadre historique</text:p>
          </table:table-cell>
          <table:table-cell table:style-name="cell" office:value-type="string" calcext:value-type="string">
            <text:p>Notions d'histoire et d'épistémologie des mathématiques</text:p>
          </table:table-cell>
          <table:table-cell table:style-name="cell"/>
          <table:table-cell table:number-columns-repeated="1021"/>
        </table:table-row>
        <table:table-row table:style-name="ro4">
          <table:covered-table-cell table:style-name="ce7"/>
          <table:table-cell table:style-name="cell" office:value-type="string" calcext:value-type="string">
            <text:p>Rédaction de documents mathématiques</text:p>
          </table:table-cell>
          <table:table-cell table:style-name="cell"/>
          <table:table-cell table:number-columns-repeated="1021"/>
        </table:table-row>
        <table:table-row table:style-name="ro4">
          <table:covered-table-cell table:style-name="ce7"/>
          <table:table-cell table:style-name="cell" office:value-type="string" calcext:value-type="string">
            <text:p>Communication scientifique</text:p>
          </table:table-cell>
          <table:table-cell table:style-name="cell"/>
          <table:table-cell table:number-columns-repeated="1021"/>
        </table:table-row>
        <table:table-row table:style-name="ro2">
          <table:table-cell table:style-name="ce2" office:value-type="string" calcext:value-type="string" table:number-columns-spanned="3" table:number-rows-spanned="1">
            <text:p>Compétence 2 : Développer l'esprit d'analyse et d'initiative afin de modéliser mathématiquement un problème scientifique en utilisant un corpus scientifique adapté et en faisant le lien entre différents domaines des mathématiques.</text:p>
          </table:table-cell>
          <table:covered-table-cell table:number-columns-repeated="2" table:style-name="ce2"/>
          <table:table-cell table:number-columns-repeated="1021"/>
        </table:table-row>
        <table:table-row table:style-name="ro3">
          <table:table-cell table:style-name="ce3" office:value-type="string" calcext:value-type="string">
            <text:p>Acquis d'apprentissages compétence2</text:p>
          </table:table-cell>
          <table:table-cell table:style-name="ce3" office:value-type="string" calcext:value-type="string">
            <text:p>Contenus disciplinaires</text:p>
          </table:table-cell>
          <table:table-cell table:style-name="ce3" office:value-type="string" calcext:value-type="string">
            <text:p>Modalités pédagogiques</text:p>
          </table:table-cell>
          <table:table-cell table:number-columns-repeated="3"/>
          <table:table-cell office:value-type="string" calcext:value-type="string">
            <text:p><text:s/></text:p>
          </table:table-cell>
          <table:table-cell table:number-columns-repeated="1017"/>
        </table:table-row>
        <table:table-row table:style-name="ro3">
          <table:table-cell table:style-name="ce5" office:value-type="string" calcext:value-type="string" table:number-columns-spanned="1" table:number-rows-spanned="5">
            <text:p>Choisir et utiliser les méthodes et les outils mathématiques appropriés à la modélisation <text:s/>de problèmes scientifiques</text:p>
          </table:table-cell>
          <table:table-cell table:style-name="cell" office:value-type="string" calcext:value-type="string">
            <text:p>Calcul scientifique</text:p>
          </table:table-cell>
          <table:table-cell table:style-name="ce17"/>
          <table:table-cell table:number-columns-repeated="1021"/>
        </table:table-row>
        <table:table-row table:style-name="ro3">
          <table:covered-table-cell table:style-name="ce6"/>
          <table:table-cell table:style-name="cell" office:value-type="string" calcext:value-type="string">
            <text:p>Équations aux dérivées partielles</text:p>
          </table:table-cell>
          <table:table-cell table:style-name="ce17"/>
          <table:table-cell table:number-columns-repeated="1021"/>
        </table:table-row>
        <table:table-row table:style-name="ro3">
          <table:covered-table-cell table:style-name="ce6"/>
          <table:table-cell table:style-name="cell" office:value-type="string" calcext:value-type="string">
            <text:p>Probabilités et statistiques</text:p>
          </table:table-cell>
          <table:table-cell table:style-name="ce17"/>
          <table:table-cell table:number-columns-repeated="1021"/>
        </table:table-row>
        <table:table-row table:style-name="ro3">
          <table:covered-table-cell table:style-name="ce6"/>
          <table:table-cell table:style-name="cell" office:value-type="string" calcext:value-type="string">
            <text:p>Algorithmique</text:p>
          </table:table-cell>
          <table:table-cell table:style-name="ce17"/>
          <table:table-cell table:number-columns-repeated="1021"/>
        </table:table-row>
        <table:table-row table:style-name="ro3">
          <table:covered-table-cell table:style-name="ce6"/>
          <table:table-cell table:style-name="cell" office:value-type="string" calcext:value-type="string">
            <text:p>Programmation</text:p>
          </table:table-cell>
          <table:table-cell table:style-name="ce17"/>
          <table:table-cell table:number-columns-repeated="1021"/>
        </table:table-row>
        <table:table-row table:style-name="ro4">
          <table:table-cell table:style-name="ce7" office:value-type="string" calcext:value-type="string" table:number-columns-spanned="1" table:number-rows-spanned="6">
            <text:p>Dégager les structures unificatrices sous-jacentes à des situations et expériences différentes</text:p>
          </table:table-cell>
          <table:table-cell table:style-name="ce17" office:value-type="string" calcext:value-type="string">
            <text:p>Structures algébriques, groupes, anneaux, corps...</text:p>
          </table:table-cell>
          <table:table-cell table:style-name="cell"/>
          <table:table-cell table:number-columns-repeated="1021"/>
        </table:table-row>
        <table:table-row table:style-name="ro4">
          <table:covered-table-cell table:style-name="ce6"/>
          <table:table-cell table:style-name="cell" office:value-type="string" calcext:value-type="string">
            <text:p>Structures géométriques et topologiques : notions de variété (courbe, surface,...), groupe fondamental...</text:p>
          </table:table-cell>
          <table:table-cell table:style-name="cell"/>
          <table:table-cell table:number-columns-repeated="1021"/>
        </table:table-row>
        <table:table-row table:style-name="ro4">
          <table:covered-table-cell table:style-name="ce6"/>
          <table:table-cell table:style-name="cell" office:value-type="string" calcext:value-type="string">
            <text:p>Structures logiques: langages formels, formules, dérivations, fonctions calculables</text:p>
          </table:table-cell>
          <table:table-cell table:style-name="cell"/>
          <table:table-cell table:number-columns-repeated="1021"/>
        </table:table-row>
        <table:table-row table:style-name="ro4">
          <table:covered-table-cell table:style-name="ce6"/>
          <table:table-cell table:style-name="cell" office:value-type="string" calcext:value-type="string">
            <text:p>Analyse des EDP (elliptiques, paraboliques)</text:p>
          </table:table-cell>
          <table:table-cell table:style-name="cell"/>
          <table:table-cell table:number-columns-repeated="1021"/>
        </table:table-row>
        <table:table-row table:style-name="ro4">
          <table:covered-table-cell table:style-name="ce6"/>
          <table:table-cell table:style-name="cell" office:value-type="string" calcext:value-type="string">
            <text:p>Principales méthodes numériques : les différences finies, les éléments finis, les volumes finis</text:p>
          </table:table-cell>
          <table:table-cell table:style-name="cell"/>
          <table:table-cell table:number-columns-repeated="1021"/>
        </table:table-row>
        <table:table-row table:style-name="ro4">
          <table:covered-table-cell table:style-name="ce6"/>
          <table:table-cell table:style-name="cell" office:value-type="string" calcext:value-type="string">
            <text:p>Processus aléatoires : martingales, chaînes de Markov</text:p>
          </table:table-cell>
          <table:table-cell table:style-name="cell"/>
          <table:table-cell table:number-columns-repeated="1021"/>
        </table:table-row>
        <table:table-row table:style-name="ro4">
          <table:table-cell table:style-name="ce7" office:value-type="string" calcext:value-type="string" table:number-columns-spanned="1" table:number-rows-spanned="2">
            <text:p>Raisonner dans le cadre de la méthode axiomatique</text:p>
          </table:table-cell>
          <table:table-cell table:style-name="cell" office:value-type="string" calcext:value-type="string">
            <text:p>Notions de logique élémentaire, démonstrations, modèles</text:p>
          </table:table-cell>
          <table:table-cell table:style-name="cell"/>
          <table:table-cell table:number-columns-repeated="1021"/>
        </table:table-row>
        <table:table-row table:style-name="ro4">
          <table:covered-table-cell table:style-name="ce7"/>
          <table:table-cell table:style-name="cell" office:value-type="string" calcext:value-type="string">
            <text:p>Théories axiomatiques fondamentales : arithmétique et théorie des ensembles</text:p>
          </table:table-cell>
          <table:table-cell table:style-name="cell"/>
          <table:table-cell table:number-columns-repeated="1021"/>
        </table:table-row>
        <table:table-row table:style-name="ro4">
          <table:table-cell table:style-name="ce7" office:value-type="string" calcext:value-type="string" table:number-columns-spanned="1" table:number-rows-spanned="3">
            <text:p>Construire une démonstration mathématique de façon autonome</text:p>
          </table:table-cell>
          <table:table-cell table:style-name="cell" office:value-type="string" calcext:value-type="string" table:number-columns-spanned="1" table:number-rows-spanned="3">
            <text:p>Tout contenu mathématique</text:p>
          </table:table-cell>
          <table:table-cell table:style-name="ce17"/>
          <table:table-cell table:number-columns-repeated="1021"/>
        </table:table-row>
        <table:table-row table:style-name="ro4">
          <table:covered-table-cell table:style-name="ce7"/>
          <table:covered-table-cell table:style-name="cell"/>
          <table:table-cell table:style-name="ce17"/>
          <table:table-cell table:number-columns-repeated="1021"/>
        </table:table-row>
        <table:table-row table:style-name="ro4">
          <table:covered-table-cell table:style-name="ce7"/>
          <table:covered-table-cell table:style-name="cell"/>
          <table:table-cell table:style-name="ce17"/>
          <table:table-cell table:number-columns-repeated="1021"/>
        </table:table-row>
        <table:table-row table:style-name="ro4">
          <table:table-cell table:style-name="ce7" office:value-type="string" calcext:value-type="string" table:number-columns-spanned="1" table:number-rows-spanned="3">
            <text:p>Rédiger une démonstration mathématique de façon claire et rigoureuse</text:p>
          </table:table-cell>
          <table:table-cell table:style-name="cell" office:value-type="string" calcext:value-type="string" table:number-columns-spanned="1" table:number-rows-spanned="3">
            <text:p>Tout contenu mathématique</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7"/>
          <table:covered-table-cell table:style-name="cell"/>
          <table:table-cell table:style-name="cell" office:value-type="string" calcext:value-type="string">
            <text:p>Rédaction de mémoire de recherche</text:p>
          </table:table-cell>
          <table:table-cell table:number-columns-repeated="1021"/>
        </table:table-row>
        <table:table-row table:style-name="ro4">
          <table:covered-table-cell table:style-name="ce7"/>
          <table:covered-table-cell table:style-name="cell"/>
          <table:table-cell table:style-name="cell" office:value-type="string" calcext:value-type="string">
            <text:p>Séminaire tutoré</text:p>
          </table:table-cell>
          <table:table-cell table:number-columns-repeated="1021"/>
        </table:table-row>
        <table:table-row table:style-name="ro4">
          <table:table-cell table:style-name="ce7" office:value-type="string" calcext:value-type="string" table:number-columns-spanned="1" table:number-rows-spanned="3">
            <text:p>Rechercher des sources dans la littérature mathématiques et juger de leur pertinence</text:p>
          </table:table-cell>
          <table:table-cell table:style-name="cell" office:value-type="string" calcext:value-type="string">
            <text:p>Tout contenu mathématique</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7"/>
          <table:table-cell table:style-name="cell" office:value-type="string" calcext:value-type="string">
            <text:p>Tout contenu mathématique</text:p>
          </table:table-cell>
          <table:table-cell table:style-name="cell" office:value-type="string" calcext:value-type="string">
            <text:p>Stage recherche</text:p>
          </table:table-cell>
          <table:table-cell table:number-columns-repeated="1021"/>
        </table:table-row>
        <table:table-row table:style-name="ro4">
          <table:covered-table-cell table:style-name="ce7"/>
          <table:table-cell table:style-name="cell" office:value-type="string" calcext:value-type="string">
            <text:p>Tout contenu mathématique</text:p>
          </table:table-cell>
          <table:table-cell table:style-name="cell" office:value-type="string" calcext:value-type="string">
            <text:p>Séminaire tutoré</text:p>
          </table:table-cell>
          <table:table-cell table:number-columns-repeated="1021"/>
        </table:table-row>
        <table:table-row table:style-name="ro2">
          <table:table-cell table:style-name="ce12" office:value-type="string" calcext:value-type="string" table:number-columns-spanned="3" table:number-rows-spanned="1">
            <text:p>Compétence 3 : Rédiger un texte mathématique, préparer et effectuer un exposé oral en français et en anglais et maîtriser l'utilisation d'outils informatiques (traitements de texte scientifiques, diaporamas).</text:p>
          </table:table-cell>
          <table:covered-table-cell table:number-columns-repeated="2" table:style-name="ce12"/>
          <table:table-cell table:number-columns-repeated="1021"/>
        </table:table-row>
        <table:table-row table:style-name="ro3">
          <table:table-cell table:style-name="ce8" office:value-type="string" calcext:value-type="string">
            <text:p>Acquis d'apprentissages compétence 3</text:p>
          </table:table-cell>
          <table:table-cell table:style-name="ce8" office:value-type="string" calcext:value-type="string">
            <text:p>Contenus disciplinaires</text:p>
          </table:table-cell>
          <table:table-cell table:style-name="ce8" office:value-type="string" calcext:value-type="string">
            <text:p>Modalités pédagogiques</text:p>
          </table:table-cell>
          <table:table-cell table:number-columns-repeated="1021"/>
        </table:table-row>
        <table:table-row table:style-name="ro4">
          <table:table-cell table:style-name="ce7" office:value-type="string" calcext:value-type="string" table:number-columns-spanned="1" table:number-rows-spanned="2">
            <text:p>Rédiger un texte mathématique en respectant les conventions de la discipline</text:p>
          </table:table-cell>
          <table:table-cell table:style-name="cell" office:value-type="string" calcext:value-type="string" table:number-columns-spanned="1" table:number-rows-spanned="2">
            <text:p>Notions avancées en mathématiques</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7"/>
          <table:covered-table-cell table:style-name="cell"/>
          <table:table-cell table:style-name="cell" office:value-type="string" calcext:value-type="string">
            <text:p>Rédaction de mémoire de recherche</text:p>
          </table:table-cell>
          <table:table-cell table:number-columns-repeated="1021"/>
        </table:table-row>
        <table:table-row table:style-name="ro4">
          <table:table-cell table:style-name="ce7" office:value-type="string" calcext:value-type="string" table:number-columns-spanned="1" table:number-rows-spanned="2">
            <text:p>Structurer un exposé oral en s'adaptant au public et aux contraintes temporelles</text:p>
          </table:table-cell>
          <table:table-cell table:style-name="cell" office:value-type="string" calcext:value-type="string" table:number-columns-spanned="1" table:number-rows-spanned="2">
            <text:p>Notions avancées en mathématiques</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7"/>
          <table:covered-table-cell table:style-name="cell"/>
          <table:table-cell table:style-name="cell" office:value-type="string" calcext:value-type="string">
            <text:p>Séminaire tutoré</text:p>
          </table:table-cell>
          <table:table-cell table:number-columns-repeated="1021"/>
        </table:table-row>
        <table:table-row table:style-name="ro4">
          <table:table-cell table:style-name="ce7" office:value-type="string" calcext:value-type="string">
            <text:p>Communiquer à l'oral et à l'écrit en anglais</text:p>
          </table:table-cell>
          <table:table-cell table:style-name="cell" office:value-type="string" calcext:value-type="string">
            <text:p>Anglais</text:p>
          </table:table-cell>
          <table:table-cell table:style-name="cell" office:value-type="string" calcext:value-type="string">
            <text:p>Participation à des master class en mathématiques</text:p>
          </table:table-cell>
          <table:table-cell table:number-columns-repeated="1021"/>
        </table:table-row>
        <table:table-row table:style-name="ro4">
          <table:table-cell table:style-name="ce7" office:value-type="string" calcext:value-type="string" table:number-columns-spanned="1" table:number-rows-spanned="2">
            <text:p>Maîtriser l'usage du traitement de texte scientifique LaTeX afin de préparer des documents et des présentations</text:p>
          </table:table-cell>
          <table:table-cell table:style-name="cell" office:value-type="string" calcext:value-type="string" table:number-columns-spanned="1" table:number-rows-spanned="2">
            <text:p>Notions avancées en mathématiques</text:p>
          </table:table-cell>
          <table:table-cell table:style-name="cell" office:value-type="string" calcext:value-type="string">
            <text:p>Préparation de mémoires</text:p>
          </table:table-cell>
          <table:table-cell table:number-columns-repeated="1021"/>
        </table:table-row>
        <table:table-row table:style-name="ro4">
          <table:covered-table-cell table:style-name="ce7"/>
          <table:covered-table-cell table:style-name="cell"/>
          <table:table-cell table:style-name="cell" office:value-type="string" calcext:value-type="string">
            <text:p>Préparation d'exposés (TER, mémoire de M2)</text:p>
          </table:table-cell>
          <table:table-cell table:number-columns-repeated="1021"/>
        </table:table-row>
        <table:table-row table:style-name="ro2">
          <table:table-cell table:style-name="ce12" office:value-type="string" calcext:value-type="string" table:number-columns-spanned="3" table:number-rows-spanned="1">
            <text:p>Compétence 4 : Travailler au sein d'un groupe de recherche et y établir un dialogue constructif.</text:p>
            <text:p/>
          </table:table-cell>
          <table:covered-table-cell table:number-columns-repeated="2" table:style-name="ce12"/>
          <table:table-cell table:number-columns-repeated="1021"/>
        </table:table-row>
        <table:table-row table:style-name="ro3">
          <table:table-cell table:style-name="ce8" office:value-type="string" calcext:value-type="string">
            <text:p>Acquis d'apprentissages compétence 4</text:p>
          </table:table-cell>
          <table:table-cell table:style-name="ce8" office:value-type="string" calcext:value-type="string">
            <text:p>Contenus disciplinaires</text:p>
          </table:table-cell>
          <table:table-cell table:style-name="ce8" office:value-type="string" calcext:value-type="string">
            <text:p>Modalités pédagogiques</text:p>
          </table:table-cell>
          <table:table-cell table:number-columns-repeated="1021"/>
        </table:table-row>
        <table:table-row table:style-name="ro4">
          <table:table-cell table:style-name="ce15" office:value-type="string" calcext:value-type="string" table:number-columns-spanned="1" table:number-rows-spanned="3">
            <text:p>Travailler au sein d'un groupe de recherche en participant à ses activités</text:p>
          </table:table-cell>
          <table:table-cell table:style-name="cell" office:value-type="string" calcext:value-type="string" table:number-columns-spanned="1" table:number-rows-spanned="3">
            <text:p>Notions avancées en mathématiques</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15"/>
          <table:covered-table-cell table:style-name="cell"/>
          <table:table-cell table:style-name="cell" office:value-type="string" calcext:value-type="string">
            <text:p>Participation à des master class en mathématiques</text:p>
          </table:table-cell>
          <table:table-cell table:number-columns-repeated="1021"/>
        </table:table-row>
        <table:table-row table:style-name="ro4">
          <table:covered-table-cell table:style-name="ce15"/>
          <table:covered-table-cell table:style-name="cell"/>
          <table:table-cell table:style-name="cell" office:value-type="string" calcext:value-type="string">
            <text:p>Stage recherche de M2</text:p>
          </table:table-cell>
          <table:table-cell table:number-columns-repeated="1021"/>
        </table:table-row>
        <table:table-row table:style-name="ro4">
          <table:table-cell table:style-name="Acquis" office:value-type="string" calcext:value-type="string" table:number-columns-spanned="1" table:number-rows-spanned="2">
            <text:p>Organiser un groupe de travail ou un séminaire sur un thème mathématique</text:p>
          </table:table-cell>
          <table:table-cell table:style-name="cell" office:value-type="string" calcext:value-type="string" table:number-columns-spanned="1" table:number-rows-spanned="2">
            <text:p>Notions avancées en mathématiques</text:p>
          </table:table-cell>
          <table:table-cell table:style-name="cell" office:value-type="string" calcext:value-type="string">
            <text:p>Communication scientifique</text:p>
          </table:table-cell>
          <table:table-cell table:number-columns-repeated="1021"/>
        </table:table-row>
        <table:table-row table:style-name="ro4">
          <table:covered-table-cell table:style-name="ce15"/>
          <table:covered-table-cell table:style-name="cell"/>
          <table:table-cell table:style-name="cell" office:value-type="string" calcext:value-type="string">
            <text:p>Séminaire tutoré</text:p>
          </table:table-cell>
          <table:table-cell table:number-columns-repeated="1021"/>
        </table:table-row>
        <table:table-row table:style-name="ro5">
          <table:table-cell table:style-name="ce18" office:value-type="string" calcext:value-type="string" table:number-columns-spanned="3" table:number-rows-spanned="1">
            <text:p>Compétence 5 : Investir, communiquer et partager ses compétences disciplinaires et appliquer ses connaissances dans le cadre d'un laboratoire de recherche universitaire ou appliqué dans un service de recherche et développement.</text:p>
            <text:p/>
          </table:table-cell>
          <table:covered-table-cell table:number-columns-repeated="2" table:style-name="ce18"/>
          <table:table-cell table:number-columns-repeated="1021"/>
        </table:table-row>
        <table:table-row table:style-name="ro3">
          <table:table-cell table:style-name="ce11" office:value-type="string" calcext:value-type="string">
            <text:p>Acquis d'apprentissages compétence 5</text:p>
          </table:table-cell>
          <table:table-cell table:style-name="ce11" office:value-type="string" calcext:value-type="string">
            <text:p>Contenus disciplinaires</text:p>
          </table:table-cell>
          <table:table-cell table:style-name="ce11" office:value-type="string" calcext:value-type="string">
            <text:p>Modalités pédagogiques</text:p>
          </table:table-cell>
          <table:table-cell table:number-columns-repeated="1021"/>
        </table:table-row>
        <table:table-row table:style-name="ro4">
          <table:table-cell table:style-name="Acquis" office:value-type="string" calcext:value-type="string">
            <text:p>Poser de façon autonome des questions pertinentes et lucides sur un sujet de mathématiques avancées</text:p>
          </table:table-cell>
          <table:table-cell table:style-name="cell" office:value-type="string" calcext:value-type="string">
            <text:p>Notions avancées en mathématiques</text:p>
          </table:table-cell>
          <table:table-cell table:style-name="cell" office:value-type="string" calcext:value-type="string">
            <text:p>Stage recherche</text:p>
          </table:table-cell>
          <table:table-cell table:number-columns-repeated="1021"/>
        </table:table-row>
        <table:table-row table:style-name="ro4">
          <table:table-cell table:style-name="Acquis" office:value-type="string" calcext:value-type="string">
            <text:p>Formuler des hypothèses en vérifiant leur cohérence avec le corpus existant </text:p>
          </table:table-cell>
          <table:table-cell table:style-name="cell" office:value-type="string" calcext:value-type="string">
            <text:p>Notions avancées en mathématiques</text:p>
          </table:table-cell>
          <table:table-cell table:style-name="cell" office:value-type="string" calcext:value-type="string">
            <text:p>TER et stage recherche</text:p>
          </table:table-cell>
          <table:table-cell table:number-columns-repeated="1021"/>
        </table:table-row>
        <table:table-row table:style-name="ro4">
          <table:table-cell table:style-name="Acquis" office:value-type="string" calcext:value-type="string">
            <text:p>S'engager dans une démarche de recherche à long terme, en anticipant les étapes et les résultats attendus</text:p>
          </table:table-cell>
          <table:table-cell table:style-name="cell" office:value-type="string" calcext:value-type="string">
            <text:p>Notions avancées en mathématiques</text:p>
          </table:table-cell>
          <table:table-cell table:style-name="cell" office:value-type="string" calcext:value-type="string">
            <text:p>Stage recherche de M2</text:p>
          </table:table-cell>
          <table:table-cell table:number-columns-repeated="1021"/>
        </table:table-row>
        <table:table-row table:style-name="ro2">
          <table:table-cell table:style-name="ce18" office:value-type="string" calcext:value-type="string" table:number-columns-spanned="3" table:number-rows-spanned="1">
            <text:p>Compétence 6 : Développer un projet professionnel dans la durée permettant de déterminer son domaine de spécialisation dans la recherche ou l'ingéniérie, de prendre des contacts dans le milieu professionnel et développer un réseau.</text:p>
          </table:table-cell>
          <table:covered-table-cell table:number-columns-repeated="2" table:style-name="ce18"/>
          <table:table-cell table:number-columns-repeated="1021"/>
        </table:table-row>
        <table:table-row table:style-name="ro3">
          <table:table-cell table:style-name="ce11" office:value-type="string" calcext:value-type="string">
            <text:p>Acquis d'apprentissages compétence 6</text:p>
          </table:table-cell>
          <table:table-cell table:style-name="ce11" office:value-type="string" calcext:value-type="string">
            <text:p>Contenus disciplinaires</text:p>
          </table:table-cell>
          <table:table-cell table:style-name="ce11" office:value-type="string" calcext:value-type="string">
            <text:p>Modalités pédagogiques</text:p>
          </table:table-cell>
          <table:table-cell table:number-columns-repeated="1021"/>
        </table:table-row>
        <table:table-row table:style-name="ro3">
          <table:table-cell table:style-name="ce7" office:value-type="string" calcext:value-type="string">
            <text:p>Construire un projet professionnel motivant le choix des domaines mathématiques étudiés</text:p>
          </table:table-cell>
          <table:table-cell table:style-name="ce17" office:value-type="string" calcext:value-type="string">
            <text:p>Notions avancées en mathématiques</text:p>
          </table:table-cell>
          <table:table-cell table:style-name="ce17"/>
          <table:table-cell table:number-columns-repeated="1021"/>
        </table:table-row>
        <table:table-row table:style-name="ro4">
          <table:table-cell table:style-name="Acquis" office:value-type="string" calcext:value-type="string" table:number-columns-spanned="1" table:number-rows-spanned="2">
            <text:p>Connaître les domaines industriels ou de services utilisant des mathématiques</text:p>
          </table:table-cell>
          <table:table-cell table:style-name="cell" office:value-type="string" calcext:value-type="string" table:number-columns-spanned="1" table:number-rows-spanned="2">
            <text:p>Notions avancées en mathématiques</text:p>
          </table:table-cell>
          <table:table-cell table:style-name="cell" office:value-type="string" calcext:value-type="string">
            <text:p>Stage en entreprise</text:p>
          </table:table-cell>
          <table:table-cell table:number-columns-repeated="1021"/>
        </table:table-row>
        <table:table-row table:style-name="ro4">
          <table:covered-table-cell table:style-name="Acquis"/>
          <table:covered-table-cell table:style-name="cell"/>
          <table:table-cell table:style-name="cell" office:value-type="string" calcext:value-type="string">
            <text:p>Participation aux salons</text:p>
          </table:table-cell>
          <table:table-cell table:number-columns-repeated="1021"/>
        </table:table-row>
        <table:table-row table:style-name="ro1">
          <table:table-cell table:style-name="ce20" office:value-type="string" calcext:value-type="string" table:number-columns-spanned="3" table:number-rows-spanned="1">
            <text:p>PARCOURS</text:p>
          </table:table-cell>
          <table:covered-table-cell table:number-columns-repeated="2" table:style-name="ce20"/>
          <table:table-cell table:number-columns-repeated="1021"/>
        </table:table-row>
        <table:table-row table:style-name="ro5">
          <table:table-cell table:style-name="ce21" office:value-type="string" calcext:value-type="string" table:number-columns-spanned="3" table:number-rows-spanned="1">
            <text:p>Compétence Parcours Préparation à l'Agrégation de Mathématiques : préparer le concours de l'agrégation par la mise en œuvre des savoirs scientifiques à travers la résolution de problèmes d’agrégation et l’élaboration de plans de leçons d’agrégation et investir ses compétences disciplinaires et pédagogiques.</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Agreg</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able:number-columns-spanned="1" table:number-rows-spanned="4">
            <text:p>Être formé au métier d'enseignant en mathématique</text:p>
          </table:table-cell>
          <table:table-cell table:style-name="cell" office:value-type="string" calcext:value-type="string">
            <text:p>Notions sur le système éducatif et la classe</text:p>
          </table:table-cell>
          <table:table-cell table:style-name="cell"/>
          <table:table-cell table:number-columns-repeated="1021"/>
        </table:table-row>
        <table:table-row table:style-name="ro4">
          <table:covered-table-cell table:style-name="Acquis"/>
          <table:table-cell table:style-name="cell" office:value-type="string" calcext:value-type="string">
            <text:p>Notions d'analyse, de probabilités et statistiques, d'algèbre, de géométrie</text:p>
          </table:table-cell>
          <table:table-cell table:style-name="cell"/>
          <table:table-cell table:number-columns-repeated="1021"/>
        </table:table-row>
        <table:table-row table:style-name="ro4">
          <table:covered-table-cell table:style-name="Acquis"/>
          <table:table-cell table:style-name="cell" office:value-type="string" calcext:value-type="string">
            <text:p>Notions de modélisation mathématique</text:p>
          </table:table-cell>
          <table:table-cell table:style-name="cell"/>
          <table:table-cell table:number-columns-repeated="1021"/>
        </table:table-row>
        <table:table-row table:style-name="ro4">
          <table:covered-table-cell table:style-name="Acquis"/>
          <table:table-cell table:style-name="cell" office:value-type="string" calcext:value-type="string">
            <text:p>Notions sur les outils numériques</text:p>
          </table:table-cell>
          <table:table-cell table:style-name="cell"/>
          <table:table-cell table:number-columns-repeated="1021"/>
        </table:table-row>
        <table:table-row table:style-name="ro4">
          <table:table-cell table:style-name="Acquis" office:value-type="string" calcext:value-type="string" table:number-columns-spanned="1" table:number-rows-spanned="3">
            <text:p>Analyser, critiquer et synthétiser un sujet d'oral d'agrégation</text:p>
          </table:table-cell>
          <table:table-cell table:style-name="cell" office:value-type="string" calcext:value-type="string">
            <text:p>Notions d'analyse, de probabilités et statistiques, d'algèbre, de géométrie</text:p>
          </table:table-cell>
          <table:table-cell table:style-name="cell"/>
          <table:table-cell table:number-columns-repeated="1021"/>
        </table:table-row>
        <table:table-row table:style-name="ro4">
          <table:covered-table-cell table:style-name="Acquis"/>
          <table:table-cell table:style-name="cell" office:value-type="string" calcext:value-type="string">
            <text:p>Notions de modélisation mathématique/Notions sur les outils numériques</text:p>
          </table:table-cell>
          <table:table-cell table:style-name="cell"/>
          <table:table-cell table:number-columns-repeated="1021"/>
        </table:table-row>
        <table:table-row table:style-name="ro4">
          <table:covered-table-cell table:style-name="Acquis"/>
          <table:table-cell table:style-name="cell" office:value-type="string" calcext:value-type="string">
            <text:p>Toutes notions de mathématiques puisées dans la littérature</text:p>
          </table:table-cell>
          <table:table-cell table:style-name="cell"/>
          <table:table-cell table:number-columns-repeated="1021"/>
        </table:table-row>
        <table:table-row table:style-name="ro4">
          <table:table-cell table:style-name="Acquis" office:value-type="string" calcext:value-type="string">
            <text:p>Investir ses compétences disciplinaires et pédagogiques à travers l'encadrement de lycéens dans des stages d'initiation à la recherche</text:p>
          </table:table-cell>
          <table:table-cell table:style-name="cell" office:value-type="string" calcext:value-type="string">
            <text:p>Notions mathématiques <text:s/>très diversifiées en fonction du stage</text:p>
          </table:table-cell>
          <table:table-cell table:style-name="cell"/>
          <table:table-cell table:number-columns-repeated="1021"/>
        </table:table-row>
        <table:table-row table:style-name="ro5">
          <table:table-cell table:style-name="ce21" office:value-type="string" calcext:value-type="string" table:number-columns-spanned="3" table:number-rows-spanned="1">
            <text:p>Compétence Parcours Mathématiques Fondamentales (MF) : maîtriser les méthodes mathématiques spécifiques à l'algèbre, l'analyse, l'arithmétique, aux systèmes dynamiques et à la géométrie afin de pouvoir lire et comprendre des articles de recherche et produire des publications mathématiques de haut niveau</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MF</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ext:p>Maîtriser un domaine avancé des mathématiques fondamentales</text:p>
          </table:table-cell>
          <table:table-cell table:style-name="cell" office:value-type="string" calcext:value-type="string">
            <text:p>Notions avancées de mathématiques</text:p>
          </table:table-cell>
          <table:table-cell table:style-name="cell"/>
          <table:table-cell table:number-columns-repeated="1021"/>
        </table:table-row>
        <table:table-row table:style-name="ro4">
          <table:table-cell table:style-name="Acquis" office:value-type="string" calcext:value-type="string">
            <text:p>Lire et comprendre des articles de recherche</text:p>
          </table:table-cell>
          <table:table-cell table:style-name="cell" office:value-type="string" calcext:value-type="string">
            <text:p>Notions avancées de mathématiques</text:p>
          </table:table-cell>
          <table:table-cell table:style-name="cell"/>
          <table:table-cell table:number-columns-repeated="1021"/>
        </table:table-row>
        <table:table-row table:style-name="ro4">
          <table:table-cell table:style-name="Acquis" office:value-type="string" calcext:value-type="string">
            <text:p>Élaborer et rédiger des documents mathématiques de haut niveau</text:p>
          </table:table-cell>
          <table:table-cell table:style-name="cell" office:value-type="string" calcext:value-type="string">
            <text:p>Notions avancées de mathématiques</text:p>
          </table:table-cell>
          <table:table-cell table:style-name="cell"/>
          <table:table-cell table:number-columns-repeated="1021"/>
        </table:table-row>
        <table:table-row table:style-name="ro4">
          <table:table-cell table:style-name="Acquis" office:value-type="string" calcext:value-type="string">
            <text:p>Savoir communiquer oralement des concepts mathématiques élaborés et novateurs</text:p>
          </table:table-cell>
          <table:table-cell table:style-name="cell" office:value-type="string" calcext:value-type="string">
            <text:p>Notions avancées de mathématiques</text:p>
          </table:table-cell>
          <table:table-cell table:style-name="cell"/>
          <table:table-cell table:number-columns-repeated="1021"/>
        </table:table-row>
        <table:table-row table:style-name="ro5">
          <table:table-cell table:style-name="ce21" office:value-type="string" calcext:value-type="string" table:number-columns-spanned="3" table:number-rows-spanned="1">
            <text:p>Compétence Parcours IMD (Informatique et Mathématiques Discrètes) : Maîtriser les méthodes mathématiques spécifiques aux mathématiques discrètes, la combinatoire, l'arithmétique, la logique afin de comprendre et mettre en œuvre les structures mathématiques présentes dans les technologies informatiques comme la modélisation ou l'algorithmique.</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IMD</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able:number-columns-spanned="1" table:number-rows-spanned="4">
            <text:p>Maîtriser et utiliser les outils de mathématiques discrètes dédiés à la modélisation et la résolution de problèmes en informatique</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Classifier les différents domaines de la logique et connaîtres leurs applications en informatique</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3">
            <text:p>Connaître différentes familles d'algorithmes, les structures discrètes sous-jacentes, les classes de complexité associées et des exemples d'application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Connaître les modèles de calcul fondamentaux de l'informatique et leur problèmatique, et choisir le plus approprié à l'étude d'un problème donné</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Maîtriser les paradigmes de temps et d'espace pour les classes de complexité, les systèmes complexes et les systèmes dynamiqu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6">
          <table:table-cell table:style-name="ce21" office:value-type="string" calcext:value-type="string" table:number-columns-spanned="3" table:number-rows-spanned="1">
            <text:p>Compétence Parcours Maths appliquées, Calcul scientifique, Équations aux dérivées partielles, Probabilités et Statistiques : articuler les concepts et méthodes mathématiques spécifiques à un ou plusieurs des domaines suivants : les équations aux dérivées partielles, le calcul scientifique, les probabilités et les statistiques afin d'étudier des modèles continus ou numériques de problèmes de nature physique, biologique, etc. </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CEPS</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able:number-columns-spanned="1" table:number-rows-spanned="4">
            <text:p>Modéliser des phénomènes issus des sciences de la nature ou des sciences humain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3">
            <text:p>Mobiliser des connaissances pour l'étude théorique de problèmes déterministes ou aléatoir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Choisir des outils déterministes ou aléatoires adaptés à la résolution exacte ou approchée d'un problème</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ce24" office:value-type="string" calcext:value-type="string" table:number-columns-spanned="1" table:number-rows-spanned="5">
            <text:p>Programmer des méthodes déterministes ou aléatoir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ce15"/>
          <table:table-cell table:style-name="cell" office:value-type="string" calcext:value-type="string">
            <text:p>Contenu disciplinaire <text:s/></text:p>
          </table:table-cell>
          <table:table-cell table:style-name="cell"/>
          <table:table-cell table:number-columns-repeated="1021"/>
        </table:table-row>
        <table:table-row table:style-name="ro5">
          <table:table-cell table:style-name="ce21" office:value-type="string" calcext:value-type="string" table:number-columns-spanned="3" table:number-rows-spanned="1">
            <text:p>Compétence Parcours Didactique des mathématiques : analyser les phénomènes relatifs à l’enseignement et l’apprentissage des mathématiques à travers la connaissance et la maîtrise des éléments venus de la théorisation de la didactique et mobiliser des personnes ou une équipe de professeurs sur un projet d’enseignement.</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Didactique</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able:number-columns-spanned="1" table:number-rows-spanned="3">
            <text:p>Dénaturaliser le regard porté sur l'enseignement des mathématiques</text:p>
          </table:table-cell>
          <table:table-cell table:style-name="cell" office:value-type="string" calcext:value-type="string">
            <text:p>Fondements et méthodes de la recherche en didactique </text:p>
          </table:table-cell>
          <table:table-cell table:style-name="cell"/>
          <table:table-cell table:number-columns-repeated="1021"/>
        </table:table-row>
        <table:table-row table:style-name="ro4">
          <table:covered-table-cell table:style-name="Acquis"/>
          <table:table-cell table:style-name="cell" office:value-type="string" calcext:value-type="string">
            <text:p>Didactique de l'algèbre, l'arithmétique, l'analyse</text:p>
          </table:table-cell>
          <table:table-cell table:style-name="cell"/>
          <table:table-cell table:number-columns-repeated="1021"/>
        </table:table-row>
        <table:table-row table:style-name="ro4">
          <table:covered-table-cell table:style-name="Acquis"/>
          <table:table-cell table:style-name="cell" office:value-type="string" calcext:value-type="string">
            <text:p>Didactique de la géométrie, des probabilités et de la statistique</text:p>
          </table:table-cell>
          <table:table-cell table:style-name="cell"/>
          <table:table-cell table:number-columns-repeated="1021"/>
        </table:table-row>
        <table:table-row table:style-name="ro4">
          <table:table-cell table:style-name="Acquis" office:value-type="string" calcext:value-type="string" table:number-columns-spanned="1" table:number-rows-spanned="3">
            <text:p>Mettre en œuvre une lecture analytique des articles scientifiques et en dégager une synthèse</text:p>
          </table:table-cell>
          <table:table-cell table:style-name="cell" office:value-type="string" calcext:value-type="string">
            <text:p>Anglais pour scientifiques</text:p>
          </table:table-cell>
          <table:table-cell table:style-name="cell"/>
          <table:table-cell table:number-columns-repeated="1021"/>
        </table:table-row>
        <table:table-row table:style-name="ro4">
          <table:covered-table-cell table:style-name="Acquis"/>
          <table:table-cell table:style-name="cell" office:value-type="string" calcext:value-type="string">
            <text:p>Séminaires de recherche</text:p>
          </table:table-cell>
          <table:table-cell table:style-name="cell"/>
          <table:table-cell table:number-columns-repeated="1021"/>
        </table:table-row>
        <table:table-row table:style-name="ro4">
          <table:covered-table-cell table:style-name="Acquis"/>
          <table:table-cell table:style-name="cell" office:value-type="string" calcext:value-type="string">
            <text:p>Lecture des articles associés aux UE de didactique et d'actualité de la recherche en mathématiques</text:p>
          </table:table-cell>
          <table:table-cell table:style-name="cell"/>
          <table:table-cell table:number-columns-repeated="1021"/>
        </table:table-row>
        <table:table-row table:style-name="ro4">
          <table:table-cell table:style-name="Acquis" office:value-type="string" calcext:value-type="string" table:number-columns-spanned="1" table:number-rows-spanned="3">
            <text:p>Enrôler des enseignants dans un <text:s/>projet en montant des dispositifs de recherche</text:p>
          </table:table-cell>
          <table:table-cell table:style-name="cell" office:value-type="string" calcext:value-type="string">
            <text:p>Dispositifs innovants dans l'enseignement des mathématiques</text:p>
          </table:table-cell>
          <table:table-cell table:style-name="cell"/>
          <table:table-cell table:number-columns-repeated="1021"/>
        </table:table-row>
        <table:table-row table:style-name="ro4">
          <table:covered-table-cell table:style-name="Acquis"/>
          <table:table-cell table:style-name="cell" office:value-type="string" calcext:value-type="string">
            <text:p>Travail empirique sur le terrain </text:p>
          </table:table-cell>
          <table:table-cell table:style-name="cell"/>
          <table:table-cell table:number-columns-repeated="1021"/>
        </table:table-row>
        <table:table-row table:style-name="ro4">
          <table:covered-table-cell table:style-name="Acquis"/>
          <table:table-cell table:style-name="cell" office:value-type="string" calcext:value-type="string">
            <text:p>Mémoire</text:p>
          </table:table-cell>
          <table:table-cell table:style-name="cell"/>
          <table:table-cell table:number-columns-repeated="1021"/>
        </table:table-row>
        <table:table-row table:style-name="ro5">
          <table:table-cell table:style-name="ce21" office:value-type="string" calcext:value-type="string" table:number-columns-spanned="3" table:number-rows-spanned="1">
            <text:p>Compétence Parcours Computational and Mathematical Biology : concevoir et étudier des modèles mathématiques permettant de représenter et d'analyser les systèmes biologiques complexes en collaboration avec des biologistes et informaticiens pour répondre aux défis de la biologie moderne</text:p>
          </table:table-cell>
          <table:covered-table-cell table:number-columns-repeated="2" table:style-name="ce21"/>
          <table:table-cell table:number-columns-repeated="1021"/>
        </table:table-row>
        <table:table-row table:style-name="ro3">
          <table:table-cell table:style-name="ce14" office:value-type="string" calcext:value-type="string">
            <text:p>Acquis d'apprentissages compétence CMB</text:p>
          </table:table-cell>
          <table:table-cell table:style-name="ce14" office:value-type="string" calcext:value-type="string">
            <text:p>Contenus disciplinaires</text:p>
          </table:table-cell>
          <table:table-cell table:style-name="ce14" office:value-type="string" calcext:value-type="string">
            <text:p>Modalités pédagogiques</text:p>
          </table:table-cell>
          <table:table-cell table:number-columns-repeated="1021"/>
        </table:table-row>
        <table:table-row table:style-name="ro4">
          <table:table-cell table:style-name="Acquis" office:value-type="string" calcext:value-type="string" table:number-columns-spanned="1" table:number-rows-spanned="4">
            <text:p>Mettre en oeuvre les approches de modélisation (équations différentielles, logiques, stochastiques ou déterministes) pour élaborer des modèles mathématiques d’un système biologique</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S'approprier les concepts de biologie nécessaires à la modélisation des systèmes complex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Évaluer l'adéquation entre une question biologique, les données disponibles, et les formalismes mathématiques</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table-cell table:style-name="Acquis" office:value-type="string" calcext:value-type="string" table:number-columns-spanned="1" table:number-rows-spanned="4">
            <text:p>Évaluer la faisabilité et l'efficacité d'un traitement informatique pour l'analyse d'un système complexe</text:p>
          </table:table-cell>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4">
          <table:covered-table-cell table:style-name="Acquis"/>
          <table:table-cell table:style-name="cell" office:value-type="string" calcext:value-type="string">
            <text:p>Contenu disciplinaire <text:s/></text:p>
          </table:table-cell>
          <table:table-cell table:style-name="cell"/>
          <table:table-cell table:number-columns-repeated="1021"/>
        </table:table-row>
        <table:table-row table:style-name="ro7" table:number-rows-repeated="1048403">
          <table:table-cell table:number-columns-repeated="1024"/>
        </table:table-row>
        <table:table-row table:style-name="ro8" table:number-rows-repeated="1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text-align-source="fix" style:repeat-content="false" fo:wrap-option="wrap" style:rotation-align="none" style:vertical-align="middle"/>
      <style:paragraph-properties fo:text-align="center"/>
      <style:text-properties fo:color="#000000" style:font-name="Calibri" fo:font-family="Calibri" style:font-family-generic="swiss" fo:font-size="16pt" fo:font-weight="bold" style:font-name-asian="Noto Sans CJK SC Regular" style:font-family-asian="'Noto Sans CJK SC Regular'" style:font-family-generic-asian="system" style:font-pitch-asian="variable" style:font-size-asian="16pt" style:font-weight-asian="bold" style:font-name-complex="FreeSans" style:font-family-complex="FreeSans" style:font-family-generic-complex="system" style:font-pitch-complex="variable" style:font-size-complex="16pt"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Acquis"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ll"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4pt" style:font-style-asian="normal" style:font-weight-asian="normal" style:font-size-complex="14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1">00/00/0000</text:date>, <text:time style:data-style-name="N2" text:time-value="10:05:12.297606456">00:00:00</text:time></text:p>
        </style:region-right>
      </style:header>
      <style:header-left style:display="false"/>
      <style:footer>
        <text:p>Page <text:page-number>1</text:page-number> / <text:page-count>99</text:page-count></text:p>
      </style:footer>
      <style:footer-left style:display="false"/>
    </style:master-page>
    <style:master-page style:name="PageStyle_5f_Déclinaisons_20_compétences" style:display-name="PageStyle_Déclinaisons compéten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09:17:28</meta:creation-date>
    <meta:initial-creator>Laurence Mouret</meta:initial-creator>
    <dc:language>fr-FR</dc:language>
    <dc:date>2017-07-21T10:37:43.478940217</dc:date>
    <meta:editing-cycles>100</meta:editing-cycles>
    <meta:editing-duration>PT9H32M16S</meta:editing-duration>
    <meta:generator>LibreOffice/5.3.1.2$Linux_X86_64 LibreOffice_project/30m0$Build-2</meta:generator>
    <meta:document-statistic meta:table-count="1" meta:cell-count="24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